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1b1918" draw:stroke-linejoin="miter" svg:stroke-linecap="butt" draw:fill="solid" draw:fill-color="#e30016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solid" svg:stroke-width="0.001cm" svg:stroke-color="#1b1918" draw:stroke-linejoin="miter" svg:stroke-linecap="butt" draw:fill="solid" draw:fill-color="#1b1918" draw:shadow="hidden"/>
    </style:style>
    <style:style style:name="gr3" style:family="graphic" style:parent-style-name="standard">
      <style:graphic-properties draw:stroke="solid" svg:stroke-width="0.001cm" svg:stroke-color="#1b1918" draw:stroke-linejoin="miter" svg:stroke-linecap="butt" draw:fill="solid" draw:fill-color="#ffffff" draw:shadow="hidden"/>
    </style:style>
    <style:style style:name="gr4" style:family="graphic" style:parent-style-name="standard">
      <style:graphic-properties draw:stroke="solid" svg:stroke-width="0.008cm" svg:stroke-color="#1b1918" draw:stroke-linejoin="miter" svg:stroke-linecap="butt" draw:fill="solid" draw:fill-color="#ffec00" fo:padding-top="0.129cm" fo:padding-bottom="0.129cm" fo:padding-left="0.254cm" fo:padding-right="0.254cm" draw:shadow="hidden"/>
    </style:style>
    <style:style style:name="gr5" style:family="graphic" style:parent-style-name="standard">
      <style:graphic-properties draw:stroke="none" svg:stroke-color="#000000" draw:fill="none" draw:fill-color="#ffffff" fo:min-height="4.015cm"/>
    </style:style>
    <style:style style:name="P1" style:family="paragraph">
      <loext:graphic-properties draw:fill="solid" draw:fill-color="#e30016"/>
    </style:style>
    <style:style style:name="P2" style:family="paragraph">
      <loext:graphic-properties draw:fill="solid" draw:fill-color="#1b1918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ec00"/>
    </style:style>
    <style:style style:name="P5" style:family="paragraph">
      <style:text-properties style:font-name="Linux Libertine G" fo:font-size="50pt" fo:letter-spacing="0.06cm" fo:font-weight="bold" style:font-size-asian="50pt" style:font-weight-asian="bold" style:font-size-complex="50pt" style:font-weight-complex="bold"/>
    </style:style>
    <style:style style:name="P6" style:family="paragraph">
      <loext:graphic-properties draw:fill="none" draw:fill-color="#ffffff"/>
      <style:text-properties style:font-name="Linux Libertine G" fo:font-size="50pt" fo:letter-spacing="0.06cm" fo:font-weight="bold" style:font-size-asian="50pt" style:font-weight-asian="bold" style:font-size-complex="50pt" style:font-weight-complex="bold"/>
    </style:style>
    <style:style style:name="T1" style:family="text">
      <style:text-properties style:font-name="Linux Libertine G"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ath draw:style-name="gr1" draw:text-style-name="P1" draw:layer="layout" svg:width="7.831cm" svg:height="18.316cm" svg:x="10.589cm" svg:y="5.372cm" svg:viewBox="0 0 7832 18317" svg:d="M7832 0h-7832v18317c5906-1535 7527-6659 7585-8882z">
            <text:p/>
          </draw:path>
          <draw:g>
            <draw:path draw:style-name="gr2" draw:text-style-name="P2" draw:layer="layout" svg:width="4.409cm" svg:height="7.45cm" svg:x="13.652cm" svg:y="6.197cm" svg:viewBox="0 0 4410 7451" svg:d="M2609 4236v-2l-19-140-44-42c-25-297 386-578 619-207 61 134 96 273 168 402 376 461 844-84 1077-372-1059 262-201-384-136-908-45-1083-1105-972-1486-327 413-814 37-902-310-1583-138-341-190-701-276-1057-82 384-142 765-300 1126-433 750-647 732-281 1514-505-792-1753-612-1441 549 218 488 739 913-180 686 390 483 917 905 1198 73 228-499 695-229 665 104l-43 42-20 140 1 2c-221 164-151 314 1 495-16 82-5 119 58 173-106 440-360 334-549 20-318-408-603-117-943 123 379-42 547-175 471 203-160 766 361 1049 873 687-79 167-61 297 32 450 349 532 354 522 445 1064 126-531 150-527 477-1064 93-153 110-282 32-450 321 227 720 261 888-200 132-608-411-786 456-690-352-248-679-561-997-34-205 286-415 230-495-109 63-53 74-92 58-173 151-180 222-331 1-495z">
              <text:p/>
            </draw:path>
            <draw:path draw:style-name="gr3" draw:text-style-name="P3" draw:layer="layout" svg:width="4.066cm" svg:height="7.009cm" svg:x="13.824cm" svg:y="6.474cm" svg:viewBox="0 0 4067 7010" svg:d="M2227 4675c-22 260 157 486 279 580 129 101 439 115 515-174 50-187-27-529 370-466-265 9-270 283-291 513-37 419-519 357-637 192-144-203-314-410-236-645zM2227 4675zM1840 4675c22 260-167 486-289 580-129 101-432 116-505-174-41-159 27-491-370-466 265 9 268 283 290 513 38 396 520 330 638 192 161-190 314-410 236-645zM1840 4675zM1761 4603c-47 367-398 575-622 169-138-249-307-408-699-94 416-67 334 84 266 428-98 494 273 849 736 546 206-135 341-304 449-482l-195 335c-375 608 86 493 307 1264l25 241 36-240c221-772 682-657 307-1265l-195-335c108 178 243 347 449 482 463 303 834-52 736-546-68-344-150-495 266-428-392-314-561-155-699 94-224 406-575 198-622-169-181 0-363 0-545 0zM1761 4603zM2043 6580c-32-176-50-541-52-702-4-319-1-825 33-1034 35 209 56 715 52 1034-2 161-1 526-33 702zM2043 6580zM1743 3827c-64 0-76 165 25 166-268-3-269 420 12 432-95 0-119 151-28 154 188 0 375 0 563 0 91-3 67-154-28-154 281-12 280-435 12-432 101-1 89-166 25-166-194 0-387 0-581 0zM1743 3827zM2002 219c-87 401-238 797-482 1104-496 624 248 1133 279 1974-127-584-528-1231-957-1319-672-139-1032 627-669 1103 410 536 287 757-173 626 291 390 781 554 919 77 232-799 698-418 824-139 21 46 17 101 12 152 186 0 371 0 557 0-5-51-9-106 12-152 126-279 592-660 824 139 138 477 628 313 919-77-460 131-583-90-173-626 364-476 3-1242-669-1103-429 88-830 735-957 1319 31-841 775-1350 279-1974-244-308-395-704-482-1106-33-228-27-175-32-217 1 47-1 27-31 219zM2002 219zM2034 3260c-32-244-40-813-56-1076-41-665 6-1353 56-1732 49 379 96 1077 55 1742-16 263-23 822-55 1066zM2034 3260zM1776 3509c-127-354-465-775-634-891-145-98-661-43-546 443 77 325 258 943-394 772 597-42 375-430 308-756-157-766 430-704 659-549 251 171 547 647 607 981zM1776 3509zM2291 3509c127-354 465-775 634-891 145-98 660-43 546 443-77 325-258 943 394 772-597-42-376-430-309-756 158-766-429-704-658-549-252 171-548 647-607 981z">
              <text:p/>
            </draw:path>
          </draw:g>
          <draw:g>
            <draw:path draw:style-name="gr2" draw:text-style-name="P2" draw:layer="layout" svg:width="4.409cm" svg:height="7.45cm" svg:x="11.212cm" svg:y="11.358cm" svg:viewBox="0 0 4410 7451" svg:d="M2609 4236v-2l-19-140-44-42c-25-297 386-578 619-207 61 134 96 273 168 402 376 461 844-84 1077-372-1059 262-201-384-136-908-45-1083-1105-972-1486-327 413-814 37-902-310-1583-138-341-190-701-276-1057-82 384-142 765-300 1126-433 750-647 732-281 1514-505-792-1753-612-1441 549 218 488 739 913-180 686 390 483 917 905 1198 73 228-499 695-229 665 104l-43 42-20 140 1 2c-221 164-151 314 1 495-16 82-5 119 58 173-106 440-360 334-549 20-318-408-603-117-943 123 379-42 547-175 471 203-160 766 361 1049 873 687-79 167-61 297 32 450 349 532 354 522 445 1064 126-531 150-527 477-1064 93-153 110-282 32-450 321 227 720 261 888-200 132-608-411-786 456-690-352-248-679-561-997-34-205 286-415 230-495-109 63-53 74-92 58-173 151-180 222-331 1-495z">
              <text:p/>
            </draw:path>
            <draw:path draw:style-name="gr3" draw:text-style-name="P3" draw:layer="layout" svg:width="4.066cm" svg:height="7.009cm" svg:x="11.383cm" svg:y="11.635cm" svg:viewBox="0 0 4067 7010" svg:d="M2227 4675c-22 260 157 486 279 580 129 101 439 115 515-174 50-187-27-529 370-466-265 9-270 283-291 513-37 419-519 357-637 192-144-203-314-410-236-645zM2227 4675zM1840 4675c22 260-167 486-289 580-129 101-432 116-505-174-41-159 27-491-370-466 265 9 268 283 290 513 38 396 520 330 638 192 161-190 314-410 236-645zM1840 4675zM1761 4603c-47 367-398 575-622 169-138-249-307-408-699-94 416-67 334 84 266 428-98 494 273 849 736 546 206-135 341-304 449-482l-195 335c-375 608 86 493 307 1264l25 241 36-240c221-772 682-657 307-1265l-195-335c108 178 243 347 449 482 463 303 834-52 736-546-68-344-150-495 266-428-392-314-561-155-699 94-224 406-575 198-622-169-181 0-363 0-545 0zM1761 4603zM2043 6580c-32-176-50-541-52-702-4-319-1-825 33-1034 35 209 56 715 52 1034-2 161-1 526-33 702zM2043 6580zM1743 3827c-64 0-76 165 25 166-268-3-269 420 12 432-95 0-119 151-28 154 188 0 375 0 563 0 91-3 67-154-28-154 281-12 280-435 12-432 101-1 89-166 25-166-194 0-387 0-581 0zM1743 3827zM2002 219c-87 401-238 797-482 1104-496 624 248 1133 279 1974-127-584-528-1231-957-1319-672-139-1032 627-669 1103 410 536 287 757-173 626 291 390 781 554 919 77 232-799 698-418 824-139 21 46 17 101 12 152 186 0 371 0 557 0-5-51-9-106 12-152 126-279 592-660 824 139 138 477 628 313 919-77-460 131-583-90-173-626 364-476 3-1242-669-1103-429 88-830 735-957 1319 31-841 775-1350 279-1974-244-308-395-704-482-1106-33-228-27-175-32-217 1 47-1 27-31 219zM2002 219zM2034 3260c-32-244-40-813-56-1076-41-665 6-1353 56-1732 49 379 96 1077 55 1742-16 263-23 822-55 1066zM2034 3260zM1776 3509c-127-354-465-775-634-891-145-98-661-43-546 443 77 325 258 943-394 772 597-42 375-430 308-756-157-766 430-704 659-549 251 171 547 647 607 981zM1776 3509zM2291 3509c127-354 465-775 634-891 145-98 660-43 546 443-77 325-258 943 394 772-597-42-376-430-309-756 158-766-429-704-658-549-252 171-548 647-607 981z">
              <text:p/>
            </draw:path>
          </draw:g>
          <draw:g>
            <draw:path draw:style-name="gr2" draw:text-style-name="P2" draw:layer="layout" svg:width="4.409cm" svg:height="7.45cm" svg:x="8.399cm" svg:y="15.775cm" svg:viewBox="0 0 4410 7451" svg:d="M2609 4236v-2l-19-140-44-42c-25-297 386-578 619-207 61 134 96 273 168 402 376 461 844-84 1077-372-1059 262-201-384-136-908-45-1083-1105-972-1486-327 413-814 37-902-310-1583-138-341-190-701-276-1057-82 384-142 765-300 1126-433 750-647 732-281 1514-505-792-1753-612-1441 549 218 488 739 913-180 686 390 483 917 905 1198 73 228-499 695-229 665 104l-43 42-20 140 1 2c-221 164-151 314 1 495-16 82-5 119 58 173-106 440-360 334-549 20-318-408-603-117-943 123 379-42 547-175 471 203-160 766 361 1049 873 687-79 167-61 297 32 450 349 532 354 522 445 1064 126-531 150-527 477-1064 93-153 110-282 32-450 321 227 720 261 888-200 132-608-411-786 456-690-352-248-679-561-997-34-205 286-415 230-495-109 63-53 74-92 58-173 151-180 222-331 1-495z">
              <text:p/>
            </draw:path>
            <draw:path draw:style-name="gr3" draw:text-style-name="P3" draw:layer="layout" svg:width="4.066cm" svg:height="7.009cm" svg:x="8.57cm" svg:y="16.052cm" svg:viewBox="0 0 4067 7010" svg:d="M2227 4675c-22 260 157 486 279 580 129 101 439 115 515-174 50-187-27-529 370-466-265 9-270 283-291 513-37 419-519 357-637 192-144-203-314-410-236-645zM2227 4675zM1840 4675c22 260-167 486-289 580-129 101-432 116-505-174-41-159 27-491-370-466 265 9 268 283 290 513 38 396 520 330 638 192 161-190 314-410 236-645zM1840 4675zM1761 4603c-47 367-398 575-622 169-138-249-307-408-699-94 416-67 334 84 266 428-98 494 273 849 736 546 206-135 341-304 449-482l-195 335c-375 608 86 493 307 1264l25 241 36-240c221-772 682-657 307-1265l-195-335c108 178 243 347 449 482 463 303 834-52 736-546-68-344-150-495 266-428-392-314-561-155-699 94-224 406-575 198-622-169-181 0-363 0-545 0zM1761 4603zM2043 6580c-32-176-50-541-52-702-4-319-1-825 33-1034 35 209 56 715 52 1034-2 161-1 526-33 702zM2043 6580zM1743 3827c-64 0-76 165 25 166-268-3-269 420 12 432-95 0-119 151-28 154 188 0 375 0 563 0 91-3 67-154-28-154 281-12 280-435 12-432 101-1 89-166 25-166-194 0-387 0-581 0zM1743 3827zM2002 219c-87 401-238 797-482 1104-496 624 248 1133 279 1974-127-584-528-1231-957-1319-672-139-1032 627-669 1103 410 536 287 757-173 626 291 390 781 554 919 77 232-799 698-418 824-139 21 46 17 101 12 152 186 0 371 0 557 0-5-51-9-106 12-152 126-279 592-660 824 139 138 477 628 313 919-77-460 131-583-90-173-626 364-476 3-1242-669-1103-429 88-830 735-957 1319 31-841 775-1350 279-1974-244-308-395-704-482-1106-33-228-27-175-32-217 1 47-1 27-31 219zM2002 219zM2034 3260c-32-244-40-813-56-1076-41-665 6-1353 56-1732 49 379 96 1077 55 1742-16 263-23 822-55 1066zM2034 3260zM1776 3509c-127-354-465-775-634-891-145-98-661-43-546 443 77 325 258 943-394 772 597-42 375-430 308-756-157-766 430-704 659-549 251 171 547 647 607 981zM1776 3509zM2291 3509c127-354 465-775 634-891 145-98 660-43 546 443-77 325-258 943 394 772-597-42-376-430-309-756 158-766-429-704-658-549-252 171-548 647-607 981z">
              <text:p/>
            </draw:path>
          </draw:g>
          <draw:g>
            <draw:path draw:style-name="gr2" draw:text-style-name="P2" draw:layer="layout" svg:width="4.409cm" svg:height="7.45cm" svg:x="8.399cm" svg:y="6.139cm" svg:viewBox="0 0 4410 7451" svg:d="M2609 4236v-2l-19-140-44-42c-25-297 386-578 619-207 61 134 96 273 168 402 376 461 844-84 1077-372-1059 262-201-384-136-908-45-1083-1105-972-1486-327 413-814 37-902-310-1583-138-341-190-701-276-1057-82 384-142 765-300 1126-433 750-647 732-281 1514-505-792-1753-612-1441 549 218 488 739 913-180 686 390 483 917 905 1198 73 228-499 695-229 665 104l-43 42-20 140 1 2c-221 164-151 314 1 495-16 82-5 119 58 173-106 440-360 334-549 20-318-408-603-117-943 123 379-42 547-175 471 203-160 766 361 1049 873 687-79 167-61 297 32 450 349 532 354 522 445 1064 126-531 150-527 477-1064 93-153 110-282 32-450 321 227 720 261 888-200 132-608-411-786 456-690-352-248-679-561-997-34-205 286-415 230-495-109 63-53 74-92 58-173 151-180 222-331 1-495z">
              <text:p/>
            </draw:path>
            <draw:path draw:style-name="gr3" draw:text-style-name="P3" draw:layer="layout" svg:width="4.066cm" svg:height="7.009cm" svg:x="8.57cm" svg:y="6.416cm" svg:viewBox="0 0 4067 7010" svg:d="M2227 4675c-22 260 157 486 279 580 129 101 439 115 515-174 50-187-27-529 370-466-265 9-270 283-291 513-37 419-519 357-637 192-144-203-314-410-236-645zM2227 4675zM1840 4675c22 260-167 486-289 580-129 101-432 116-505-174-41-159 27-491-370-466 265 9 268 283 290 513 38 396 520 330 638 192 161-190 314-410 236-645zM1840 4675zM1761 4603c-47 367-398 575-622 169-138-249-307-408-699-94 416-67 334 84 266 428-98 494 273 849 736 546 206-135 341-304 449-482l-195 335c-375 608 86 493 307 1264l25 241 36-240c221-772 682-657 307-1265l-195-335c108 178 243 347 449 482 463 303 834-52 736-546-68-344-150-495 266-428-392-314-561-155-699 94-224 406-575 198-622-169-181 0-363 0-545 0zM1761 4603zM2043 6580c-32-176-50-541-52-702-4-319-1-825 33-1034 35 209 56 715 52 1034-2 161-1 526-33 702zM2043 6580zM1743 3827c-64 0-76 165 25 166-268-3-269 420 12 432-95 0-119 151-28 154 188 0 375 0 563 0 91-3 67-154-28-154 281-12 280-435 12-432 101-1 89-166 25-166-194 0-387 0-581 0zM1743 3827zM2002 219c-87 401-238 797-482 1104-496 624 248 1133 279 1974-127-584-528-1231-957-1319-672-139-1032 627-669 1103 410 536 287 757-173 626 291 390 781 554 919 77 232-799 698-418 824-139 21 46 17 101 12 152 186 0 371 0 557 0-5-51-9-106 12-152 126-279 592-660 824 139 138 477 628 313 919-77-460 131-583-90-173-626 364-476 3-1242-669-1103-429 88-830 735-957 1319 31-841 775-1350 279-1974-244-308-395-704-482-1106-33-228-27-175-32-217 1 47-1 27-31 219zM2002 219zM2034 3260c-32-244-40-813-56-1076-41-665 6-1353 56-1732 49 379 96 1077 55 1742-16 263-23 822-55 1066zM2034 3260zM1776 3509c-127-354-465-775-634-891-145-98-661-43-546 443 77 325 258 943-394 772 597-42 375-430 308-756-157-766 430-704 659-549 251 171 547 647 607 981zM1776 3509zM2291 3509c127-354 465-775 634-891 145-98 660-43 546 443-77 325-258 943 394 772-597-42-376-430-309-756 158-766-429-704-658-549-252 171-548 647-607 981z">
              <text:p/>
            </draw:path>
          </draw:g>
          <draw:path draw:style-name="gr4" draw:text-style-name="P4" draw:layer="layout" svg:width="7.831cm" svg:height="18.316cm" svg:x="2.758cm" svg:y="5.372cm" svg:viewBox="0 0 7832 18317" svg:d="M0 0h7832v18317c-5906-1535-7527-6659-7585-8882z">
            <text:p/>
          </draw:path>
          <draw:path draw:style-name="gr2" draw:text-style-name="P2" draw:layer="layout" svg:width="7.346cm" svg:height="17.693cm" svg:x="3.243cm" svg:y="5.972cm" svg:viewBox="0 0 7347 17694" svg:d="M7347 471c-122-61-274-143-397-95-93 37-134 145-247 183 104 526 208 1052 311 1579l-475-1545c-47-154-38-269-173-373-388-296-1472-536-1458 981 578-1056 1184-461 1859 1017 48 106 83 178 83 298 2 320-257 377-254-24-9-473-522-1121-1418-1531 660 518 1115 1108 1162 1922 8 148-11 164 77 275 168 213 42 390-625 301-383-47-147 592-849 451 613 234 644 177 924-279 60-93 287 35 356 189-646 10-408 566-1204 595 482 59 916 55 998-376 47-252 359-83 107 193-188 225-1121 402-961 1230 98 503-326 524-397 269-65-235-223-333-444-155-193 156-433 45-403-226 31-282-147-348-394-253-242 94-347-123-253-304 134-259-23-374-244-381-252-7-300-136-161-350 133-203 128-320-132-410-541-187-255-603-15-517 234 84 231-160 337-282 132-145 286-133 381-106 154 44 421-88 525-227 1045-1377-968-2647-2151-2101-787 364-1154 927-1233 2041-68 947-27 1898-49 2848 7 414-41 746-526 1058 406-70 767 527 1068-210 132-437 254-854 387-1291-123 1070-280 2147-704 3171-216 522-578 241-755 532 253-20 340-69 559 171 177 193 586 320 877-187 82-143 148-303 215-457 264-603 466-1231 676-1853-213 1306-373 2690-751 3749-155 494-814 339-1062 784 420-218 464-13 682 290 256 356 928 196 1185-472 379-1024 758-2048 1137-3072-7 499-80 1135-106 1510-52 786-129 939-586 1491 517-381 714-362 886-567 420-504 518-1270 810-1880-100 557 53 1313-302 1860 660-609 599-1346 861-1677-86 926-75 1869-1425 2430 465 6 866-40 1047-150-637 1809-1202 1657-1316 1907-41 90-68 99-180 90-458-34 203-1257-408-1036-214 69-418-161-694 257 405-190 395 180 587 143 65-12 83 6 49 86-28 65-80 138-32 165 219 159-53 183 354 532-222-74-452-210-532-542-102-340-220-372-311-323-337 183-345 543-360 862 82-215 172-372 286-369 105 2 72 65 85 136 8 49 25 92 67 96 169 17 107 22 173 117 23 33 75 49 150 44 156-12 120 8 211 86 84 71 221 90 364 103-58 62-105 73-273 70-46-1-175-38-238-109-92-104-145 0-205 14-23 6-80-7-122-19-153-44-185 83-181 280 5 201 85 434 343 721-90-465 29-682 181-577 113 79 144 37 168-16 30-69 77-25 147-30 73-5 162-33 239-146 63-93 147-147 258-139 144 10 173-23 242-72 76-54 39-81 165-102 47-8 92 0 134 28 37 47 86 89 142 80 90-12 53 10 73 91 12 46 71 59 122 45 118-30 146-60 105 108-28 115-104 256-206 397 265-126 473-273 557-463 135-238 82-417-96-451-92-18-155 23-204-33-82-43-139 3-247 22-356 63-201-233-12-412 744-704 971-889 1128-1242 32 366 336 452 239 1075 421-1247 140-1114 384-1650 148-325 165-459 246-799-2 190 117 652 401 1175 188 369-148 340-193 568-26 130 37 85-106 162-156 85-218 313 93 566 109 26 163 74 158 162-6 98 107 127 194 180 98 59 89 207-21 290-159 118-146 309-118 516 20 156-441 635-764 632-184-2-400-259-288-437 273-437-42-538-4-1007-110 949-1194 724-951 2016 77 407 845 515 1374 193 381-232 569-813 976-1278-237 486-370 1379-918 1489-410 82-475 327-752 323-582-57-498 340-883 605 441-155 586-396 958-131 352 250 971 254 1287-593 157-422 240-1012 404-1285-92 437-53 1068-342 1562-186 318-191 544 49 795 99 105 216 233 185 352-52 201 93 209 185 491 111 339 42 579 138 785 1-5741 0-11482 0-17223zM7347 471zM7221 786c52 50-71 180-137 131 44-29 135-110 137-131zM7221 786zM7132 754c63 0 114 55 114 123 0 67-51 122-114 122s-114-55-114-122c0-68 51-123 114-123zM7132 754zM6895 779c85 147 238 267 418 360-40-270-104-594-418-360z">
            <text:p/>
          </draw:path>
          <draw:path draw:style-name="gr3" draw:text-style-name="P3" draw:layer="layout" svg:width="6.112cm" svg:height="6.68cm" svg:x="4.476cm" svg:y="6.785cm" svg:viewBox="0 0 6113 6681" svg:d="M377 0c-924 2647-546 6980 5734 6665l2-3414c-302 6-456 27-718-127 186 271 306 592 311 1002-380 4-686-79-870-255 134 237 164 662 21 955 349-283 547-242 823-254-9 198-49 523-268 806-650-21-1434 24-2156-103-2270-399-3280-2754-2879-5275z">
            <text:p/>
          </draw:path>
        </draw:g>
        <draw:frame draw:style-name="gr5" draw:text-style-name="P6" draw:layer="layout" svg:width="17.2cm" svg:height="4.265cm" svg:x="2.6cm" svg:y="3.435cm">
          <draw:text-box>
            <text:p text:style-name="P5"><text:span text:style-name="T1">STAROSTA NYS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5-24T09:18:01.518000000</dc:date>
    <meta:editing-duration>PT11S</meta:editing-duration>
    <meta:editing-cycles>1</meta:editing-cycles>
    <meta:document-statistic meta:object-count="18"/>
    <meta:generator>LibreOffice/5.3.4.2$Windows_X86_64 LibreOffice_project/f82d347ccc0be322489bf7da61d7e4ad13fe2ff3</meta:generator>
  </office:meta>
</office:document-meta>
</file>