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351f7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351f75" officeooo:paragraph-rsid="00351f7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4ff5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use-window-font-color="true" fo:font-size="12pt" fo:language="pl" fo:country="PL" fo:font-weight="bold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pl" fo:country="PL" fo:font-weight="bold" officeooo:paragraph-rsid="003948a7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text-properties style:use-window-font-color="true" fo:font-size="12pt" fo:language="pl" fo:country="PL" fo:font-style="normal" fo:font-weight="bold" style:font-name-asian="MS Mincho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officeooo:rsid="003a61c6" officeooo:paragraph-rsid="003be00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officeooo:rsid="003be006" officeooo:paragraph-rsid="003be00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351f75" officeooo:paragraph-rsid="00351f7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3948a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948a7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27c5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officeooo:paragraph-rsid="003a61c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pl" fo:country="PL" fo:font-weight="bold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officeooo:rsid="0023b827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officeooo:rsid="002bc272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font-name-asian="MS Mincho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l" fo:country="PL" fo:font-style="normal" officeooo:rsid="00351f75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fo:font-weight="bold" style:font-name-asian="MS Mincho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pl" fo:country="PL" fo:font-weight="normal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normal" officeooo:rsid="003948a7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style:text-underline-style="none" fo:font-weight="normal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normal" officeooo:rsid="00431af4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normal" officeooo:rsid="004429c9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officeooo:rsid="004d7057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bold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l" fo:country="PL" style:text-underline-style="none" fo:font-weight="bold" officeooo:rsid="00431af4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language="pl" fo:country="PL" fo:font-weight="bold" style:font-name-asian="MS Mincho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l" fo:country="PL" fo:font-weight="bold" officeooo:rsid="002dc289" style:font-name-asian="MS Mincho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officeooo:rsid="004e5928" style:font-name-asian="MS Mincho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pl" fo:country="PL" style:font-name-asian="MS Mincho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pl" fo:country="PL" officeooo:rsid="00376925" style:font-name-asian="MS Mincho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fo:language="pl" fo:country="PL" fo:font-style="normal" fo:font-weight="bold" officeooo:rsid="002363f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pl" fo:country="PL" fo:font-style="normal" fo:font-weight="bold" style:font-name-asian="MS Mincho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style:use-window-font-color="true" fo:language="pl" fo:country="PL" fo:font-weight="normal" style:font-name-asian="MS Mincho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l" fo:country="PL" fo:font-weight="normal" officeooo:rsid="00376925" style:font-name-asian="MS Mincho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style:font-name="Times New Roman" fo:font-size="12pt" fo:language="pl" fo:country="PL" fo:font-style="normal" officeooo:rsid="00258354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style:font-name="Times New Roman" fo:font-size="12pt" fo:language="pl" fo:country="PL" fo:font-style="normal" officeooo:rsid="002cb449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style:font-name="Times New Roman" fo:font-size="12pt" fo:language="pl" fo:country="PL" fo:font-style="normal" officeooo:rsid="00351f75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style:use-window-font-color="true" style:font-name="Times New Roman" fo:font-size="12pt" fo:language="pl" fo:country="PL" fo:font-style="normal" officeooo:rsid="00363b21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l" fo:country="PL" fo:font-style="normal" style:text-underline-style="none" fo:font-weight="normal" officeooo:rsid="001f556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l" fo:country="PL" fo:font-style="normal" style:text-underline-style="none" fo:font-weight="normal" officeooo:rsid="0020e66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anguage="pl" fo:country="PL" fo:font-style="normal" style:text-underline-style="none" fo:font-weight="normal" officeooo:rsid="0037692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bold" officeooo:rsid="0018079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l" fo:country="PL" fo:font-style="normal" style:text-underline-style="none" fo:font-weight="bold" officeooo:rsid="001f556e" style:font-name-asian="MS Mincho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636c1" style:font-weight-asian="normal" style:font-weight-complex="normal"/>
    </style:style>
    <style:style style:name="T43" style:family="text">
      <style:text-properties fo:font-weight="normal" officeooo:rsid="003a61c6" style:font-weight-asian="normal" style:font-weight-complex="normal"/>
    </style:style>
    <style:style style:name="T44" style:family="text">
      <style:text-properties style:text-underline-style="none" fo:font-weight="normal" style:font-name-asian="Times New Roman" style:font-weight-asian="normal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size="12pt" fo:language="pl" fo:country="PL" style:text-underline-style="none" fo:font-weight="normal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l" fo:country="PL" style:text-underline-style="none" fo:font-weight="bold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officeooo:rsid="0028c953"/>
    </style:style>
    <style:style style:name="T50" style:family="text">
      <style:text-properties officeooo:rsid="002958d4"/>
    </style:style>
    <style:style style:name="T51" style:family="text">
      <style:text-properties officeooo:rsid="00305468"/>
    </style:style>
    <style:style style:name="T52" style:family="text">
      <style:text-properties style:font-name="Times New Roman" fo:font-weight="normal" officeooo:rsid="003a61c6" style:font-weight-asian="normal" style:font-weight-complex="normal"/>
    </style:style>
    <style:style style:name="T53" style:family="text">
      <style:text-properties style:font-name="Times New Roman" fo:font-weight="normal" officeooo:rsid="00258354" style:font-weight-asian="normal" style:font-weight-complex="normal"/>
    </style:style>
    <style:style style:name="T54" style:family="text">
      <style:text-properties style:font-name="Times New Roman" fo:font-weight="normal" officeooo:rsid="002cb449" style:font-weight-asian="normal" style:font-weight-complex="normal"/>
    </style:style>
    <style:style style:name="T55" style:family="text">
      <style:text-properties officeooo:rsid="003b2336"/>
    </style:style>
    <style:style style:name="T56" style:family="text">
      <style:text-properties officeooo:rsid="0048f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32"/></text:p>
      <text:p text:style-name="Standard"><text:s text:c="64"/><text:span text:style-name="T1"><text:s text:c="119"/></text:span></text:p>
      <text:p text:style-name="P19"><text:s text:c="58"/>Uchwała <text:s/>Nr ............</text:p>
      <text:p text:style-name="P19"><text:s text:c="58"/>Zarządu Powiatu w Nysie</text:p>
      <text:p text:style-name="P19"><text:s text:c="58"/>z dnia ..............................</text:p>
      <text:p text:style-name="P19"/>
      <text:p text:style-name="Standard"/>
      <text:p text:style-name="P4"><text:span text:style-name="T1">w sprawie ogłoszenia konsultacji <text:s/>projektu</text:span> <text:span text:style-name="T2">„Programu współpracy Powiatu Nyskiego z organizacjami pozarządowymi i innymi podmiotami prowadzącymi działalność pożytku publicznego <text:s text:c="2"/>na rok <text:s/>20</text:span><text:span text:style-name="T3">2</text:span><text:span text:style-name="T4">1</text:span><text:span text:style-name="T2"> ”</text:span></text:p>
      <text:p text:style-name="P9"/>
      <text:p text:style-name="P8"/>
      <text:p text:style-name="P1"><text:span text:style-name="T5"><text:tab/>Na podstawie § 3 <text:s/>Załącznika do Uchwały Nr <text:s/>XLI/348/10 Rady Powiatu z dnia 20 października 2010 r. w sprawie </text:span><text:span text:style-name="T6">określenia <text:s/>szczegółowego sposobu konsultowania z organizacjami pozarządowymi i podmiotami wymienionymi w art.3 ust.3 ustawy o działalności pożytku publicznego i o wolontariacie projektów aktów prawa miejscowego w dziedzinach dotyczących działalności statutowej tych organizacji <text:s/>Zarząd Powiatu w Nysie uchwala, co następuje:</text:span></text:p>
      <text:p text:style-name="P11"/>
      <text:p text:style-name="P1"><text:span text:style-name="T6"><text:s text:c="72"/></text:span><text:span text:style-name="T8">§ 1</text:span></text:p>
      <text:p text:style-name="P13"/>
      <text:p text:style-name="P2"><text:span text:style-name="T7">1. Postanawia się przeprowadzić konsultacje projektu </text:span><text:span text:style-name="T29"><text:s/>" Programu <text:s/>współpracy Powiatu Nyskiego z organizacjami pozarządowymi i innymi <text:s/>podmiotami <text:s/>prowadzącymi działalność pożytku publicznego na rok 20</text:span><text:span text:style-name="T30">2</text:span><text:span text:style-name="T31">1</text:span><text:span text:style-name="T29">".</text:span></text:p>
      <text:p text:style-name="P18"/>
      <text:p text:style-name="P2"><text:span text:style-name="T32">2. <text:s/></text:span><text:span text:style-name="T33">P</text:span><text:span text:style-name="T32">rojekt</text:span><text:span text:style-name="T29"> <text:s/>" Programu <text:s/>współpracy Powiatu Nyskiego z organizacjami pozarządowymi i innymi <text:s/>podmiotami <text:s/>prowadzącymi działalność pożytku publicznego na rok 20</text:span><text:span text:style-name="T30">2</text:span><text:span text:style-name="T31">1</text:span><text:span text:style-name="T29">" </text:span><text:span text:style-name="T33">zostanie zamieszczony</text:span><text:span text:style-name="T29"> <text:s/>na stronie internetowej </text:span><text:span text:style-name="Strong_20_Emphasis"><text:span text:style-name="T34"><text:s/>Biuletynu Informacji Publicznej </text:span></text:span><text:span text:style-name="Strong_20_Emphasis"><text:span text:style-name="T38">/</text:span></text:span><text:span text:style-name="Strong_20_Emphasis"><text:span text:style-name="T39">http://</text:span></text:span><text:span text:style-name="Strong_20_Emphasis"><text:span text:style-name="T38">bip.spnysa.nv.pl/, </text:span></text:span><text:span text:style-name="Strong_20_Emphasis"><text:span text:style-name="T35">stronie internetowej Starostwa Powiatowego w Nysie </text:span></text:span><text:span text:style-name="Strong_20_Emphasis"><text:span text:style-name="T40">www.powiat.nysa.pl</text:span></text:span><text:span text:style-name="Strong_20_Emphasis"><text:span text:style-name="T35"> oraz</text:span></text:span><text:span text:style-name="Strong_20_Emphasis"><text:span text:style-name="T34"> na tablicy ogłoszeń w </text:span></text:span><text:span text:style-name="Strong_20_Emphasis"><text:span text:style-name="T36">siedzibie</text:span></text:span><text:span text:style-name="Strong_20_Emphasis"><text:span text:style-name="T34"> Starostw</text:span></text:span><text:span text:style-name="Strong_20_Emphasis"><text:span text:style-name="T36">a</text:span></text:span><text:span text:style-name="Strong_20_Emphasis"><text:span text:style-name="T34"> Powiato</text:span></text:span><text:span text:style-name="Strong_20_Emphasis"><text:span text:style-name="T36">wego</text:span></text:span><text:span text:style-name="Strong_20_Emphasis"><text:span text:style-name="T34"> w Nysie.</text:span></text:span></text:p>
      <text:p text:style-name="P2"><text:span text:style-name="Strong_20_Emphasis"><text:span text:style-name="T34"/></text:span></text:p>
      <text:p text:style-name="P3"><text:span text:style-name="Strong_20_Emphasis"><text:span text:style-name="T34">3. <text:s/>Konsultacje mają charakter </text:span></text:span><text:span text:style-name="Strong_20_Emphasis"><text:span text:style-name="T37">opiniodawczy a ich wyniki nie są wiążące dla Zarządu Powiatu Nyskiego.</text:span></text:span></text:p>
      <text:p text:style-name="P3"><text:span text:style-name="Strong_20_Emphasis"><text:span text:style-name="T37"/></text:span></text:p>
      <text:p text:style-name="P20"><text:span text:style-name="T2"><text:s text:c="73"/></text:span><text:span text:style-name="T8">§ 2</text:span><text:span text:style-name="T2"> <text:s text:c="2"/></text:span></text:p>
      <text:p text:style-name="P9"/>
      <text:p text:style-name="P6"><text:span text:style-name="T21">Konsultacje mają formę pisemną <text:s/>elektroniczną , <text:s/></text:span><text:span text:style-name="T22">przeprowadzone będą</text:span><text:span text:style-name="T21"> <text:s/>w </text:span><text:span text:style-name="T22">terminie od dnia</text:span><text:span text:style-name="T21"> <text:s text:c="9"/></text:span><text:span text:style-name="T20">30</text:span><text:span text:style-name="T21"> </text:span><text:span text:style-name="T18">października </text:span><text:span text:style-name="Strong_20_Emphasis"><text:span text:style-name="T18">20</text:span></text:span><text:span text:style-name="Strong_20_Emphasis"><text:span text:style-name="T19">20</text:span></text:span><text:span text:style-name="Strong_20_Emphasis"><text:span text:style-name="T18"> r</text:span></text:span><text:span text:style-name="Strong_20_Emphasis"><text:span text:style-name="T27"> </text:span></text:span><text:span text:style-name="Strong_20_Emphasis"><text:span text:style-name="T28">do dnia <text:s/></text:span></text:span><text:span text:style-name="Strong_20_Emphasis"><text:span text:style-name="T20">5 listopada</text:span></text:span><text:span text:style-name="Strong_20_Emphasis"><text:span text:style-name="T28"> </text:span></text:span><text:span text:style-name="Strong_20_Emphasis"><text:span text:style-name="T18"><text:s text:c="2"/>20</text:span></text:span><text:span text:style-name="Strong_20_Emphasis"><text:span text:style-name="T19">20</text:span></text:span><text:span text:style-name="Strong_20_Emphasis"><text:span text:style-name="T18"> r. </text:span></text:span><text:span text:style-name="T21"><text:s/></text:span></text:p>
      <text:p text:style-name="P17"/>
      <text:p text:style-name="P27"><text:span text:style-name="T11">O</text:span><text:span text:style-name="T10">pinie i uwagi do przedmiotowego projektu <text:s/>należy składać <text:s text:c="2"/></text:span><text:span text:style-name="Strong_20_Emphasis"><text:span text:style-name="T5"><text:s/></text:span></text:span><text:span text:style-name="T10">bezpośrednio na </text:span><text:span text:style-name="Strong_20_Emphasis"><text:span text:style-name="T10">adres e-mail wydziałów merytorycznych i </text:span></text:span><text:span text:style-name="Strong_20_Emphasis"><text:span text:style-name="T47">jednostek organizacyjnych Powiatu Nyskiego,</text:span></text:span><text:span text:style-name="Strong_20_Emphasis"><text:span text:style-name="T16"> </text:span></text:span><text:span text:style-name="Strong_20_Emphasis"><text:span text:style-name="T13">na formularzu,</text:span></text:span><text:span text:style-name="Strong_20_Emphasis"><text:span text:style-name="T17"> </text:span></text:span><text:span text:style-name="Strong_20_Emphasis"><text:span text:style-name="T14">który stanowi załącznik nr 1 </text:span></text:span><text:span text:style-name="Strong_20_Emphasis"><text:span text:style-name="T15">do </text:span></text:span><text:span text:style-name="Strong_20_Emphasis"><text:span text:style-name="T14"><text:s/>niniejszej uchwały</text:span></text:span><text:span text:style-name="Strong_20_Emphasis"><text:span text:style-name="T48"> </text:span></text:span><text:span text:style-name="Strong_20_Emphasis"><text:span text:style-name="T47"><text:s/></text:span></text:span><text:span text:style-name="Strong_20_Emphasis"><text:span text:style-name="T12">(</text:span></text:span><text:span text:style-name="Strong_20_Emphasis"><text:span text:style-name="T16">w tytule <text:s/>wiadomości <text:s/>wpisać „KONSULTACJE”) :</text:span></text:span></text:p>
      <text:p text:style-name="P26"><text:span text:style-name="T10"><text:s text:c="2"/>1)</text:span><text:span text:style-name="T2"> </text:span><text:span text:style-name="T12">Powiatowe Centrum Pomocy Rodzinie w Nysie, </text:span><text:span text:style-name="T16">e-mail: pcprnysa@poczta.onet.pl </text:span><text:span text:style-name="T12"><text:s text:c="4"/></text:span><text:span text:style-name="T2"><text:s text:c="3"/></text:span></text:p>
      <text:p text:style-name="P10"><text:s/><text:span text:style-name="T41"><text:s/></text:span><text:span text:style-name="T42">2</text:span><text:span text:style-name="T41">) Wydział Bezpieczeństwa i Polityki Społecznej Starostwa Powiatowego w Nysie , </text:span></text:p>
      <text:p text:style-name="P10"><text:span text:style-name="T41"><text:s text:c="7"/></text:span>e-mail: mpalimaka@powiat.nysa.pl</text:p>
      <text:p text:style-name="P10"><text:span text:style-name="T41"><text:s text:c="2"/></text:span><text:span text:style-name="T42">3</text:span><text:span text:style-name="T41">) Powiatowy Urząd Pracy w Nysie , </text:span>e-mail: <text:span text:style-name="T50">a.przystal</text:span>@pup.nysa.pl<text:span text:style-name="T41"> <text:s text:c="35"/></text:span><text:s text:c="61"/></text:p>
      <text:p text:style-name="P25"><text:span text:style-name="T25"><text:s text:c="4"/></text:span><text:span text:style-name="T21"><text:s text:c="9"/></text:span></text:p>
      <text:p text:style-name="P17"/>
      <text:p text:style-name="P5"><text:span text:style-name="T18"><text:s text:c="73"/></text:span><text:span text:style-name="T23">§ 3</text:span><text:span text:style-name="T18"> </text:span></text:p>
      <text:p text:style-name="P9"/>
      <text:p text:style-name="P28"><text:span text:style-name="Strong_20_Emphasis"><text:span text:style-name="T44">Za prawidłowe <text:s/>przeprowadzenie konsultacji </text:span></text:span><text:span text:style-name="Strong_20_Emphasis"><text:span text:style-name="T43">projektu </text:span></text:span><text:span text:style-name="Strong_20_Emphasis"><text:span text:style-name="T52">" Programu <text:s/>współpracy Powiatu Nyskiego z organizacjami pozarządowymi i innymi <text:s/>podmiotami <text:s/>prowadzącymi działalność pożytku publicznego na rok 20</text:span></text:span><text:span text:style-name="Strong_20_Emphasis"><text:span text:style-name="T53">2</text:span></text:span><text:span text:style-name="Strong_20_Emphasis"><text:span text:style-name="T54">1</text:span></text:span><text:span text:style-name="Strong_20_Emphasis"><text:span text:style-name="T52">", </text:span></text:span><text:span text:style-name="Strong_20_Emphasis"><text:span text:style-name="T44">odpowiedzialne są <text:s/>wydziały merytoryczne i jednostki <text:s/>organizacyjne </text:span></text:span><text:soft-page-break/><text:span text:style-name="Strong_20_Emphasis"><text:span text:style-name="T44">Powiatu Nyskiego.</text:span></text:span></text:p>
      <text:p text:style-name="P14"><text:s text:c="65"/></text:p>
      <text:p text:style-name="Standard"><text:span text:style-name="T9"><text:s text:c="74"/></text:span><text:span text:style-name="T8">§ 4</text:span></text:p>
      <text:p text:style-name="P12"/>
      <text:p text:style-name="P15">Wydział merytoryczny <text:span text:style-name="T56">sporządzi</text:span> <text:span text:style-name="T55">protokół</text:span> z przebiegu konsultacji <text:s/>z uwagami i propozycjami organizacji <text:span text:style-name="T56">i</text:span> <text:span text:style-name="T55">przedłożony</text:span> <text:s/>Zarządowi <text:s/>Powiatu <text:span text:style-name="T56">w Nysie.</text:span></text:p>
      <text:p text:style-name="P16">Protokół zostanie <text:s/>ogłoszony w Biuletynie Informacji Publicznej i na stronie internetowej Starostwa Powiatowego w Nysie.</text:p>
      <text:p text:style-name="P4"><text:s text:c="66"/></text:p>
      <text:p text:style-name="P4"/>
      <text:p text:style-name="P4"><text:span text:style-name="T2"><text:s text:c="75"/></text:span><text:span text:style-name="T8">§ 5</text:span></text:p>
      <text:p text:style-name="Standard"><text:s text:c="148"/></text:p>
      <text:p text:style-name="P12"/>
      <text:p text:style-name="P23">Wykonanie niniejszej uchwały <text:s/>powierza się Naczelnikom wydziałów merytorycznych i Kierownikom<text:span text:style-name="Strong_20_Emphasis"><text:span text:style-name="T45"> <text:s/>jednostek organizacyjnych Powiatu Nyskiego</text:span></text:span><text:span text:style-name="Strong_20_Emphasis"><text:span text:style-name="T46"> .</text:span></text:span></text:p>
      <text:p text:style-name="P23"><text:span text:style-name="Strong_20_Emphasis"><text:span text:style-name="T46"/></text:span></text:p>
      <text:p text:style-name="P22"><text:span text:style-name="T26"><text:s text:c="77"/></text:span><text:span text:style-name="T23">§ </text:span><text:span text:style-name="T24">6</text:span></text:p>
      <text:p text:style-name="P23">Uchwała <text:s/>wchodzi w życie z dniem podjęcia.</text:p>
      <text:p text:style-name="P23"/>
      <text:p text:style-name="P23"/>
      <text:p text:style-name="P23"/>
      <text:p text:style-name="P23">Podpisy członków Zarządu:</text:p>
      <text:p text:style-name="P24">Przewodniczący Zarządu : <text:s text:c="17"/><text:span text:style-name="T49">Andrzej Kruczkiewicz</text:span> <text:s text:c="8"/>…....................................</text:p>
      <text:p text:style-name="P24">Wiceprzewodniczący Zarządu: <text:s text:c="10"/><text:span text:style-name="T51">Damian Nowakowski</text:span> <text:s text:c="10"/>…....................................</text:p>
      <text:p text:style-name="P24">Członek Zarządu : <text:s text:c="30"/><text:span text:style-name="T49">Joanna Burska</text:span> <text:s text:c="20"/>…....................................</text:p>
      <text:p text:style-name="P24">Członek Zarządu : <text:s text:c="31"/><text:span text:style-name="T49">Adam Fujarczuk</text:span> <text:s text:c="16"/>…....................................</text:p>
      <text:p text:style-name="P24">Członek Zarządu: <text:s text:c="32"/><text:span text:style-name="T49">Henryk Kamiński</text:span> <text:s text:c="14"/>…....................................</text:p>
      <text:p text:style-name="P7"/>
      <text:p text:style-name="P7"><text:tab/></text:p>
      <text:p text:style-name="Standard"><text:s text:c="57"/></text:p>
      <text:p text:style-name="Standard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7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creation-date>2009-04-16T11:32:02</meta:creation-date>
    <dc:date>2020-10-27T09:39:45.953000000</dc:date>
    <meta:print-date>2020-10-06T12:31:13.254000000</meta:print-date>
    <meta:editing-cycles>160</meta:editing-cycles>
    <meta:editing-duration>PT20H12M50S</meta:editing-duration>
    <meta:document-statistic meta:table-count="0" meta:image-count="0" meta:object-count="0" meta:page-count="3" meta:paragraph-count="41" meta:word-count="394" meta:character-count="4857" meta:non-whitespace-character-count="2832"/>
    <meta:user-defined meta:name="Info 1"/>
    <meta:user-defined meta:name="Info 2"/>
    <meta:user-defined meta:name="Info 3"/>
    <meta:user-defined meta:name="Info 4"/>
  </office:meta>
</office:document-meta>
</file>