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text-properties style:use-window-font-color="true" fo:font-size="12pt" fo:language="pl" fo:country="PL" fo:font-style="normal" fo:font-weight="normal" style:font-name-asian="MS Mincho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style="normal" fo:font-weight="normal" style:font-name-asian="MS Mincho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style="normal" fo:font-weight="bold" style:font-name-asian="MS Mincho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style="italic" fo:font-weight="normal" style:font-name-asian="MS Mincho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6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font-size="12pt" fo:font-style="normal" fo:font-weight="normal" officeooo:paragraph-rsid="0017efa8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>
      <style:text-properties fo:font-size="12pt" officeooo:paragraph-rsid="0017efa8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officeooo:paragraph-rsid="001f49a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5" style:family="paragraph" style:parent-style-name="Standard">
      <style:paragraph-properties fo:line-height="200%" fo:text-align="justify" style:justify-single-word="false"/>
      <style:text-properties style:font-name="Times New Roman" fo:font-size="12pt" fo:language="pl" fo:country="PL" fo:font-weight="normal" officeooo:paragraph-rsid="001f49a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6" style:family="paragraph" style:parent-style-name="Text_20_body">
      <style:paragraph-properties fo:line-height="100%" fo:text-align="justify" style:justify-single-word="false"/>
      <style:text-properties style:use-window-font-color="true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line-height="200%" fo:text-align="justify" style:justify-single-word="false"/>
      <style:text-properties style:use-window-font-color="true" fo:font-size="13pt" fo:language="pl" fo:country="PL" fo:font-style="normal" fo:font-weight="normal" officeooo:paragraph-rsid="001f49a0" style:font-name-asian="MS Mincho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af757" style:font-style-asian="italic" style:font-style-complex="italic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22bd08" style:font-style-asian="normal" style:font-style-complex="normal"/>
    </style:style>
    <style:style style:name="T8" style:family="text">
      <style:text-properties fo:font-style="normal" officeooo:rsid="00260f84" style:font-style-asian="normal" style:font-style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use-window-font-color="true" fo:language="pl" fo:country="PL" style:font-name-asian="MS Mincho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fo:language="pl" fo:country="PL" officeooo:rsid="0020e3cb" style:font-name-asian="MS Mincho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fo:language="pl" fo:country="PL" officeooo:rsid="00254785" style:font-name-asian="MS Mincho" style:language-asian="zxx" style:country-asian="none" style:font-name-complex="Times New Roman" style:language-complex="ar" style:country-complex="SA"/>
    </style:style>
    <style:style style:name="T13" style:family="text">
      <style:text-properties officeooo:rsid="0019a660"/>
    </style:style>
    <style:style style:name="T14" style:family="text">
      <style:text-properties officeooo:rsid="00e95a77"/>
    </style:style>
    <style:style style:name="T15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6" style:family="text">
      <style:text-properties officeooo:rsid="00254785"/>
    </style:style>
    <style:style style:name="T17" style:family="text">
      <style:text-properties officeooo:rsid="0027951d"/>
    </style:style>
    <style:style style:name="T18" style:family="text">
      <style:text-properties officeooo:rsid="002af7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44"/></text:p>
      <text:p text:style-name="P7"><text:s text:c="112"/><text:span text:style-name="T4"><text:s text:c="30"/></text:span></text:p>
      <text:p text:style-name="P7"/>
      <text:p text:style-name="P7"/>
      <text:p text:style-name="P8"><text:s text:c="111"/>Nysa, <text:s/><text:span text:style-name="T16">09 <text:s/>listopada</text:span> 20<text:span text:style-name="T16">20</text:span>r.</text:p>
      <text:p text:style-name="P13"><text:span text:style-name="T1"><text:s text:c="65"/></text:span><text:span text:style-name="T4"><text:s/></text:span></text:p>
      <text:p text:style-name="P9"><text:s text:c="23"/></text:p>
      <text:p text:style-name="P12"><text:span text:style-name="T4"><text:s text:c="58"/></text:span><text:span text:style-name="T9"><text:s text:c="4"/></text:span><text:span text:style-name="T15"><text:s/>Protokół</text:span></text:p>
      <text:p text:style-name="P10"/>
      <text:p text:style-name="P11">z przeprowadzonych <text:s/>konsultacji w sprawie projektu uchwały<text:span text:style-name="T10"> <text:s/>„Programu współpracy Powiatu Nyskiego z organizacjami pozarządowymi i innymi podmiotami prowadzącymi działalność pożytku publicznego na rok 20</text:span><text:span text:style-name="T11">2</text:span><text:span text:style-name="T12">1</text:span><text:span text:style-name="T10"> ”.</text:span></text:p>
      <text:p text:style-name="P4"/>
      <text:p text:style-name="P2"/>
      <text:p text:style-name="P2"/>
      <text:p text:style-name="P5"><text:tab/><text:span text:style-name="T6">Na podstawie uchwały Rady Powiatu w Nysie Nr XLI/348/10 z dnia 20 października 2010 r. </text:span><text:s/>w sprawie określenia szczegółowego sposobu konsultowania z organizacjami pozarządowymi i innymi podmiotami wymienionymi w art.3 ust.3 ustawy o działalności pożytku publicznego i wolontariacie projektów aktów prawa miejscowego w dziedzinach dotyczących działalności tych organizacji<text:span text:style-name="T6"> zostały przeprowadzone konsultacje pisemne elektroniczne w terminie od dnia </text:span><text:span text:style-name="T8">30</text:span><text:span text:style-name="T6"> października </text:span><text:span text:style-name="T8">2020r. </text:span><text:span text:style-name="T6"><text:s/>do <text:s/></text:span><text:span text:style-name="T8">05 listopada</text:span><text:span text:style-name="T6"> <text:s/>20</text:span><text:span text:style-name="T8">20</text:span><text:span text:style-name="T6"> r. <text:s/>dotyczące projektu uchwały</text:span><text:span text:style-name="T5"> </text:span><text:span text:style-name="T6"><text:s/>„ Programu współpracy Powiatu Nyskiego z organizacjami pozarządowymi i innymi podmiotami prowadzącymi działalność pożytku publicznego na rok 20</text:span><text:span text:style-name="T7">2</text:span><text:span text:style-name="T8">1</text:span><text:span text:style-name="T6">”. </text:span></text:p>
      <text:p text:style-name="P3"><text:tab/>Konsultacje zostały <text:s/>przeprowadzone w celu poznania opinii, uwag, propozycji organizacji pozarządowych i innych podmiotów prow<text:span text:style-name="T13">a</text:span>dz<text:span text:style-name="T13">ą</text:span>cych działalność pożytku publicznego .</text:p>
      <text:p text:style-name="P3"><text:tab/>Ogłoszenie o konsultacjach projektu uchwały Programu wraz z <text:s/>formularzem zgłaszania opinii, uwag, propozycji zostały zamieszczone na stronie internetowej Biuletynu Informacji Publicznej, stronie Starostwa Powiatowego w Nysie oraz na <text:s/>tablicy ogłoszeń <text:s text:c="2"/>w budynku Starostwa Powiatowego w Nysie.</text:p>
      <text:p text:style-name="P3"><text:tab/>W trakcie konsultacji ww. projektu Programu nie wpłynęły żadne opinie, uwagi, propozycje.</text:p>
      <text:p text:style-name="P1"/>
      <text:p text:style-name="P1"/>
      <text:p text:style-name="P16">Podpisy członków Zarządu:</text:p>
      <text:p text:style-name="P14"/>
      <text:p text:style-name="P15">Przewodniczący Zarządu: <text:s text:c="28"/><text:span text:style-name="T14">Andrzej Kruczkiewicz</text:span> <text:s text:c="7"/>..............................</text:p>
      <text:p text:style-name="P15">Wiceprzewodniczący Zarządu : <text:s text:c="18"/><text:span text:style-name="T17">Damian Nowakowski</text:span> <text:s text:c="8"/><text:span text:style-name="T3">podpis D. Nowakowskiego</text:span></text:p>
      <text:p text:style-name="P15">Członek Zarządu: <text:s text:c="40"/><text:span text:style-name="T14">Joanna Burska</text:span> <text:s text:c="19"/><text:span text:style-name="T3">podpis J. Burskiej</text:span></text:p>
      <text:p text:style-name="P15">Członek Zarządu : <text:s text:c="39"/><text:span text:style-name="T14">Adam Fujarczuk</text:span> <text:s text:c="15"/><text:span text:style-name="T3">podpis A. Fujarczuka</text:span></text:p>
      <text:p text:style-name="P15">Członek Zarządu : <text:s text:c="38"/><text:span text:style-name="T14">Henryk Kamiński</text:span> <text:s text:c="12"/><text:span text:style-name="T3">………………………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M5S</meta:editing-duration>
    <meta:editing-cycles>76</meta:editing-cycles>
    <meta:generator>LibreOffice/5.2.1.2$Windows_X86_64 LibreOffice_project/31dd62db80d4e60af04904455ec9c9219178d620</meta:generator>
    <dc:date>2020-11-23T09:07:15.391000000</dc:date>
    <meta:print-date>2020-11-09T12:16:40.940000000</meta:print-date>
    <meta:document-statistic meta:table-count="0" meta:image-count="0" meta:object-count="0" meta:page-count="1" meta:paragraph-count="17" meta:word-count="220" meta:character-count="2557" meta:non-whitespace-character-count="1557"/>
    <meta:user-defined meta:name="Info 1"/>
    <meta:user-defined meta:name="Info 2"/>
    <meta:user-defined meta:name="Info 3"/>
    <meta:user-defined meta:name="Info 4"/>
  </office:meta>
</office:document-meta>
</file>