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1" svg:font-family="OpenSymbol"/>
    <style:font-face style:name="Tahoma1" svg:font-family="Tahoma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3">
      <style:text-properties fo:font-size="12pt" fo:language="pl" fo:country="PL" fo:font-weight="bold" style:font-size-asian="12pt" style:language-asian="zxx" style:country-asian="none" style:font-weight-asian="bold" style:language-complex="zxx" style:country-complex="none" style:font-weight-complex="bold"/>
    </style:style>
    <style:style style:name="P2" style:family="paragraph" style:parent-style-name="Standard">
      <style:text-properties fo:language="pl" fo:country="PL" fo:font-weight="bold" style:language-asian="zxx" style:country-asian="none" style:font-weight-asian="bold" style:language-complex="zxx" style:country-complex="none"/>
    </style:style>
    <style:style style:name="P3" style:family="paragraph" style:parent-style-name="Standard">
      <style:paragraph-properties fo:text-align="justify" style:justify-single-word="false"/>
      <style:text-properties fo:language="pl" fo:country="PL" fo:font-weight="bold" style:language-asian="zxx" style:country-asian="none" style:font-weight-asian="bold" style:language-complex="zxx" style:country-complex="none"/>
    </style:style>
    <style:style style:name="P4" style:family="paragraph" style:parent-style-name="Standard">
      <style:paragraph-properties fo:text-align="center" style:justify-single-word="false"/>
      <style:text-properties fo:language="pl" fo:country="PL" fo:font-weight="bold" style:language-asian="zxx" style:country-asian="none" style:font-weight-asian="bold" style:language-complex="zxx" style:country-complex="none" style:font-weight-complex="bold"/>
    </style:style>
    <style:style style:name="P5" style:family="paragraph" style:parent-style-name="Standard">
      <style:text-properties fo:language="pl" fo:country="PL" style:language-asian="zxx" style:country-asian="none" style:language-complex="zxx" style:country-complex="none"/>
    </style:style>
    <style:style style:name="P6" style:family="paragraph" style:parent-style-name="Standard">
      <style:paragraph-properties fo:text-align="center" style:justify-single-word="false"/>
      <style:text-properties fo:language="pl" fo:country="PL" style:language-asian="zxx" style:country-asian="none" style:language-complex="zxx" style:country-complex="none"/>
    </style:style>
    <style:style style:name="P7" style:family="paragraph" style:parent-style-name="Standard">
      <style:paragraph-properties fo:text-align="justify" style:justify-single-word="false"/>
      <style:text-properties fo:language="pl" fo:country="PL" style:language-asian="zxx" style:country-asian="none" style:language-complex="zxx" style:country-complex="none"/>
    </style:style>
    <style:style style:name="P8" style:family="paragraph" style:parent-style-name="Standard">
      <style:paragraph-properties fo:text-align="center" style:justify-single-word="false" fo:orphans="0" fo:widows="0"/>
      <style:text-properties fo:font-size="8pt" fo:font-weight="bold" officeooo:paragraph-rsid="001777b3" style:font-size-asian="8pt" style:font-weight-asian="bold" style:font-size-complex="8pt"/>
    </style:style>
    <style:style style:name="P9" style:family="paragraph" style:parent-style-name="Standard">
      <style:paragraph-properties fo:text-align="center" style:justify-single-word="false" fo:orphans="0" fo:widows="0"/>
      <style:text-properties fo:font-weight="bold" officeooo:paragraph-rsid="001777b3" style:font-weight-asian="bold"/>
    </style:style>
    <style:style style:name="P10" style:family="paragraph" style:parent-style-name="Standard">
      <style:text-properties fo:font-weight="bold" officeooo:paragraph-rsid="001777b3" style:font-weight-asian="bold"/>
    </style:style>
    <style:style style:name="P11" style:family="paragraph" style:parent-style-name="Standard">
      <style:paragraph-properties fo:text-align="justify" style:justify-single-word="false" fo:orphans="0" fo:widows="0">
        <style:tab-stops>
          <style:tab-stop style:position="1.27cm"/>
        </style:tab-stops>
      </style:paragraph-properties>
      <style:text-properties officeooo:paragraph-rsid="001777b3"/>
    </style:style>
    <style:style style:name="P12" style:family="paragraph" style:parent-style-name="Standard">
      <style:paragraph-properties fo:text-align="justify" style:justify-single-word="false" fo:orphans="0" fo:widows="0"/>
      <style:text-properties officeooo:paragraph-rsid="001777b3"/>
    </style:style>
    <style:style style:name="P13" style:family="paragraph" style:parent-style-name="Standard">
      <style:paragraph-properties fo:text-align="justify" style:justify-single-word="false"/>
      <style:text-properties officeooo:paragraph-rsid="001777b3"/>
    </style:style>
    <style:style style:name="P14" style:family="paragraph" style:parent-style-name="Standard">
      <style:text-properties officeooo:paragraph-rsid="001777b3"/>
    </style:style>
    <style:style style:name="P1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language="pl" fo:country="PL" style:language-asian="zxx" style:country-asian="none" style:language-complex="zxx" style:country-complex="none"/>
    </style:style>
    <style:style style:name="P16" style:family="paragraph" style:parent-style-name="Standard">
      <style:paragraph-properties fo:margin-left="0cm" fo:margin-right="0cm" fo:text-indent="0cm" style:auto-text-indent="false"/>
      <style:text-properties fo:language="pl" fo:country="PL" style:language-asian="zxx" style:country-asian="none" style:language-complex="zxx" style:country-complex="none"/>
    </style:style>
    <style:style style:name="P17" style:family="paragraph" style:parent-style-name="Standard">
      <style:paragraph-properties fo:margin-left="0cm" fo:margin-right="0cm" fo:text-indent="0cm" style:auto-text-indent="false"/>
      <style:text-properties fo:language="pl" fo:country="PL" officeooo:paragraph-rsid="001777b3" style:language-asian="zxx" style:country-asian="none" style:language-complex="zxx" style:country-complex="none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1777b3"/>
    </style:style>
    <style:style style:name="P19" style:family="paragraph" style:parent-style-name="Body_20_Text_20_2" style:master-page-name="">
      <style:paragraph-properties fo:margin-left="0cm" fo:margin-right="0cm" fo:text-indent="0cm" style:auto-text-indent="false" style:page-number="auto">
        <style:tab-stops>
          <style:tab-stop style:position="1.249cm"/>
          <style:tab-stop style:position="13.018cm"/>
        </style:tab-stops>
      </style:paragraph-properties>
      <style:text-properties fo:font-size="12pt" fo:language="pl" fo:country="PL" style:font-size-asian="12pt" style:language-asian="zxx" style:country-asian="none" style:language-complex="zxx" style:country-complex="none"/>
    </style:style>
    <style:style style:name="P20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officeooo:paragraph-rsid="001777b3"/>
    </style:style>
    <style:style style:name="P21" style:family="paragraph" style:parent-style-name="Body_20_Text_20_2">
      <style:paragraph-properties>
        <style:tab-stops>
          <style:tab-stop style:position="1.249cm"/>
          <style:tab-stop style:position="13.018cm"/>
        </style:tab-stops>
      </style:paragraph-properties>
      <style:text-properties fo:font-size="12pt" fo:language="pl" fo:country="PL" style:font-size-asian="12pt" style:language-asian="zxx" style:country-asian="none" style:language-complex="zxx" style:country-complex="none"/>
    </style:style>
    <style:style style:name="P22" style:family="paragraph" style:parent-style-name="List_20_Paragraph">
      <style:paragraph-properties fo:text-align="justify" style:justify-single-word="false" fo:orphans="0" fo:widows="0"/>
      <style:text-properties officeooo:paragraph-rsid="001777b3"/>
    </style:style>
    <style:style style:name="P23" style:family="paragraph" style:parent-style-name="List_20_Paragraph">
      <style:paragraph-properties fo:text-align="justify" style:justify-single-word="false"/>
      <style:text-properties officeooo:paragraph-rsid="001777b3"/>
    </style:style>
    <style:style style:name="P24" style:family="paragraph" style:parent-style-name="Standard">
      <style:paragraph-properties fo:margin-left="0.635cm" fo:margin-right="0cm" fo:text-align="justify" style:justify-single-word="false" fo:text-indent="-0.635cm" style:auto-text-indent="false"/>
      <style:text-properties officeooo:paragraph-rsid="001777b3"/>
    </style:style>
    <style:style style:name="P25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officeooo:paragraph-rsid="001777b3"/>
    </style:style>
    <style:style style:name="P26" style:family="paragraph" style:parent-style-name="List_20_Paragraph" style:list-style-name="WWNum3">
      <style:paragraph-properties fo:text-align="justify" style:justify-single-word="false" fo:orphans="0" fo:widows="0"/>
      <style:text-properties officeooo:paragraph-rsid="001777b3"/>
    </style:style>
    <style:style style:name="P27" style:family="paragraph" style:parent-style-name="List_20_Paragraph" style:list-style-name="WWNum1">
      <style:paragraph-properties fo:text-align="justify" style:justify-single-word="false" fo:orphans="0" fo:widows="0"/>
      <style:text-properties officeooo:paragraph-rsid="001777b3"/>
    </style:style>
    <style:style style:name="P28" style:family="paragraph" style:parent-style-name="List_20_Paragraph" style:list-style-name="WWNum3">
      <style:paragraph-properties fo:text-align="justify" style:justify-single-word="false"/>
      <style:text-properties officeooo:paragraph-rsid="001777b3"/>
    </style:style>
    <style:style style:name="P29" style:family="paragraph" style:parent-style-name="List_20_Paragraph" style:list-style-name="WWNum7">
      <style:paragraph-properties fo:text-align="justify" style:justify-single-word="false"/>
      <style:text-properties officeooo:paragraph-rsid="001777b3"/>
    </style:style>
    <style:style style:name="P30" style:family="paragraph" style:parent-style-name="List_20_Paragraph" style:list-style-name="WWNum5">
      <style:paragraph-properties fo:text-align="justify" style:justify-single-word="false"/>
      <style:text-properties officeooo:paragraph-rsid="001777b3"/>
    </style:style>
    <style:style style:name="P31" style:family="paragraph" style:parent-style-name="List_20_Paragraph" style:list-style-name="WWNum4">
      <style:paragraph-properties fo:text-align="justify" style:justify-single-word="false"/>
      <style:text-properties officeooo:paragraph-rsid="001777b3"/>
    </style:style>
    <style:style style:name="P32" style:family="paragraph" style:parent-style-name="List_20_Paragraph" style:list-style-name="WWNum6">
      <style:paragraph-properties fo:text-align="justify" style:justify-single-word="false"/>
      <style:text-properties officeooo:paragraph-rsid="001777b3"/>
    </style:style>
    <style:style style:name="P33" style:family="paragraph" style:parent-style-name="Standard" style:master-page-name="Standard">
      <style:paragraph-properties fo:text-align="center" style:justify-single-word="false" style:page-number="auto"/>
      <style:text-properties fo:language="pl" fo:country="PL" style:language-asian="zxx" style:country-asian="none" style:language-complex="zxx" style:country-complex="none"/>
    </style:style>
    <style:style style:name="P34" style:family="paragraph" style:parent-style-name="Standard" style:master-page-name="Standard">
      <style:paragraph-properties fo:text-align="center" style:justify-single-word="false" fo:orphans="0" fo:widows="0" style:page-number="auto"/>
      <style:text-properties officeooo:paragraph-rsid="001777b3"/>
    </style:style>
    <style:style style:name="P35" style:family="paragraph" style:parent-style-name="Standard" style:list-style-name="L1">
      <style:paragraph-properties fo:text-align="justify" style:justify-single-word="false"/>
      <style:text-properties fo:language="pl" fo:country="PL" fo:font-weight="normal" style:language-asian="zxx" style:country-asian="none" style:font-weight-asian="normal" style:language-complex="zxx" style:country-complex="none" style:font-weight-complex="normal"/>
    </style:style>
    <style:style style:name="P36" style:family="paragraph" style:parent-style-name="Standard" style:list-style-name="L2">
      <style:paragraph-properties fo:text-align="justify" style:justify-single-word="false"/>
      <style:text-properties fo:language="pl" fo:country="PL" fo:font-weight="normal" style:language-asian="zxx" style:country-asian="none" style:font-weight-asian="normal" style:language-complex="zxx" style:country-complex="none" style:font-weight-complex="normal"/>
    </style:style>
    <style:style style:name="P37" style:family="paragraph" style:parent-style-name="Standard" style:list-style-name="L5">
      <style:paragraph-properties fo:text-align="justify" style:justify-single-word="false"/>
      <style:text-properties fo:language="pl" fo:country="PL" fo:font-weight="normal" officeooo:paragraph-rsid="001915fe" style:language-asian="zxx" style:country-asian="none" style:font-weight-asian="normal" style:language-complex="zxx" style:country-complex="none" style:font-weight-complex="normal"/>
    </style:style>
    <style:style style:name="P38" style:family="paragraph" style:parent-style-name="Standard" style:list-style-name="L7">
      <style:paragraph-properties fo:text-align="justify" style:justify-single-word="false"/>
      <style:text-properties fo:language="pl" fo:country="PL" fo:font-weight="normal" officeooo:paragraph-rsid="001915fe" style:language-asian="zxx" style:country-asian="none" style:font-weight-asian="normal" style:language-complex="zxx" style:country-complex="none" style:font-weight-complex="normal"/>
    </style:style>
    <style:style style:name="P39" style:family="paragraph" style:parent-style-name="Standard">
      <style:paragraph-properties fo:text-align="center" style:justify-single-word="false"/>
      <style:text-properties fo:language="pl" fo:country="PL" officeooo:paragraph-rsid="001915fe" style:language-asian="zxx" style:country-asian="none" style:language-complex="zxx" style:country-complex="none"/>
    </style:style>
    <style:style style:name="P40" style:family="paragraph" style:parent-style-name="Standard">
      <style:paragraph-properties fo:text-align="justify" style:justify-single-word="false"/>
      <style:text-properties fo:language="pl" fo:country="PL" officeooo:paragraph-rsid="001915fe" style:language-asian="zxx" style:country-asian="none" style:language-complex="zxx" style:country-complex="none"/>
    </style:style>
    <style:style style:name="P41" style:family="paragraph" style:parent-style-name="Standard">
      <style:text-properties fo:language="pl" fo:country="PL" officeooo:paragraph-rsid="001915fe" style:language-asian="zxx" style:country-asian="none" style:language-complex="zxx" style:country-complex="none"/>
    </style:style>
    <style:style style:name="P42" style:family="paragraph" style:parent-style-name="Standard">
      <style:paragraph-properties fo:text-align="justify" style:justify-single-word="false"/>
      <style:text-properties fo:language="pl" fo:country="PL" fo:font-weight="bold" officeooo:paragraph-rsid="001915fe" style:language-asian="zxx" style:country-asian="none" style:font-weight-asian="bold" style:language-complex="zxx" style:country-complex="none"/>
    </style:style>
    <style:style style:name="P43" style:family="paragraph" style:parent-style-name="Standard">
      <style:paragraph-properties fo:text-align="center" style:justify-single-word="false"/>
      <style:text-properties fo:language="pl" fo:country="PL" fo:font-weight="bold" officeooo:paragraph-rsid="001915fe" style:language-asian="zxx" style:country-asian="none" style:font-weight-asian="bold" style:language-complex="zxx" style:country-complex="none" style:font-weight-complex="bold"/>
    </style:style>
    <style:style style:name="P44" style:family="paragraph" style:parent-style-name="Standard">
      <style:text-properties fo:language="pl" fo:country="PL" fo:font-weight="bold" officeooo:paragraph-rsid="001915fe" style:language-asian="zxx" style:country-asian="none" style:font-weight-asian="bold" style:language-complex="zxx" style:country-complex="none"/>
    </style:style>
    <style:style style:name="P45" style:family="paragraph" style:parent-style-name="Standard" style:list-style-name="L3">
      <style:paragraph-properties fo:text-align="justify" style:justify-single-word="false"/>
      <style:text-properties officeooo:paragraph-rsid="001777b3"/>
    </style:style>
    <style:style style:name="P46" style:family="paragraph" style:parent-style-name="Standard" style:list-style-name="L4">
      <style:paragraph-properties fo:text-align="justify" style:justify-single-word="false"/>
      <style:text-properties officeooo:paragraph-rsid="001777b3"/>
    </style:style>
    <style:style style:name="P47" style:family="paragraph" style:parent-style-name="Standard">
      <style:paragraph-properties fo:text-align="center" style:justify-single-word="false"/>
      <style:text-properties fo:font-size="11pt" fo:language="pl" fo:country="PL" fo:font-weight="bold" officeooo:paragraph-rsid="001915fe" style:font-size-asian="11pt" style:language-asian="zxx" style:country-asian="none" style:font-weight-asian="bold" style:font-size-complex="11pt" style:language-complex="zxx" style:country-complex="none"/>
    </style:style>
    <style:style style:name="P48" style:family="paragraph" style:parent-style-name="Standard" style:list-style-name="WWNum1">
      <style:paragraph-properties fo:margin-left="1.27cm" fo:margin-right="0cm" fo:text-align="justify" style:justify-single-word="false" fo:orphans="0" fo:widows="0" fo:text-indent="-1.27cm" style:auto-text-indent="false">
        <style:tab-stops>
          <style:tab-stop style:position="1.27cm"/>
        </style:tab-stops>
      </style:paragraph-properties>
      <style:text-properties fo:font-weight="bold" officeooo:paragraph-rsid="001777b3" style:font-weight-asian="bold"/>
    </style:style>
    <style:style style:name="P49" style:family="paragraph" style:parent-style-name="Standard" style:list-style-name="WWNum1">
      <style:paragraph-properties fo:margin-left="1.27cm" fo:margin-right="0cm" fo:text-align="justify" style:justify-single-word="false" fo:orphans="0" fo:widows="0" fo:text-indent="-1.27cm" style:auto-text-indent="false">
        <style:tab-stops>
          <style:tab-stop style:position="-0.318cm"/>
          <style:tab-stop style:position="1.27cm"/>
        </style:tab-stops>
      </style:paragraph-properties>
      <style:text-properties fo:font-weight="bold" officeooo:paragraph-rsid="001777b3" style:font-weight-asian="bold"/>
    </style:style>
    <style:style style:name="P50" style:family="paragraph" style:parent-style-name="Standard" style:list-style-name="WWNum1">
      <style:paragraph-properties fo:margin-left="1.27cm" fo:margin-right="0cm" fo:text-align="justify" style:justify-single-word="false" fo:orphans="0" fo:widows="0" fo:text-indent="-1.27cm" style:auto-text-indent="false">
        <style:tab-stops>
          <style:tab-stop style:position="1.27cm"/>
        </style:tab-stops>
      </style:paragraph-properties>
      <style:text-properties officeooo:paragraph-rsid="001777b3"/>
    </style:style>
    <style:style style:name="P51" style:family="paragraph" style:parent-style-name="Standard" style:list-style-name="WWNum1">
      <style:paragraph-properties fo:margin-left="1.27cm" fo:margin-right="0cm" fo:text-align="justify" style:justify-single-word="false" fo:orphans="0" fo:widows="0" fo:text-indent="-1.27cm" style:auto-text-indent="false">
        <style:tab-stops>
          <style:tab-stop style:position="-0.318cm"/>
          <style:tab-stop style:position="1.27cm"/>
        </style:tab-stops>
      </style:paragraph-properties>
      <style:text-properties officeooo:paragraph-rsid="001777b3"/>
    </style:style>
    <style:style style:name="P5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language="pl" fo:country="PL" officeooo:paragraph-rsid="001915fe" style:language-asian="zxx" style:country-asian="none" style:language-complex="zxx" style:country-complex="non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16965b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officeooo:rsid="0016965b"/>
    </style:style>
    <style:style style:name="T7" style:family="text">
      <style:text-properties fo:font-size="8pt" fo:font-weight="bold" style:font-size-asian="8pt" style:font-weight-asian="bold" style:font-size-complex="8pt"/>
    </style:style>
    <style:style style:name="T8" style:family="text">
      <style:text-properties fo:font-size="8pt" fo:font-weight="bold" officeooo:rsid="001cebf5" style:font-size-asian="8pt" style:font-weight-asian="bold" style:font-size-complex="8pt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fo:font-size="8pt" officeooo:rsid="001cebf5" style:font-size-asian="8pt" style:font-size-complex="8pt"/>
    </style:style>
    <style:style style:name="T11" style:family="text">
      <style:text-properties style:text-underline-style="solid" style:text-underline-width="auto" style:text-underline-color="font-color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T1"><text:s/>Uchwała Nr </text:span><text:span text:style-name="T2">119/321/20</text:span></text:p>
      <text:p text:style-name="P44"><text:s text:c="2"/><text:tab/><text:tab/><text:tab/><text:tab/> <text:s text:c="11"/>Zarządu Powiatu w Nysie</text:p>
      <text:p text:style-name="P39"><text:span text:style-name="T1"><text:s text:c="6"/>z dnia </text:span><text:span text:style-name="T2">25 listopada 2020 r. </text:span></text:p>
      <text:p text:style-name="P41"/>
      <text:p text:style-name="P41"/>
      <text:p text:style-name="P42">w sprawie zmiany uchwały Nr 317/318/2020 Zarządu Powiatu w Nysie z dnia 20 listopada 2020 r. w sprawie ogłoszenia otwartego konkursu ofert na realizację zadania publicznego <text:s text:c="27"/>z zakresu pomocy społecznej dotyczącego prowadzenia domów pomocy społecznej na terenie Powiatu Nyskiego </text:p>
      <text:p text:style-name="P47"/>
      <text:p text:style-name="P40"/>
      <text:p text:style-name="P52">Na podstawie art. 4 ust. 1 pkt 1 i art. 13 ust. 1 ustawy z dnia 24 kwietnia 2003 r.<text:line-break/>o działalności pożytku publicznego i o wolontariacie (Dz. U. z 2020 r. poz. 1057) oraz art. 32 <text:s/>ust. 1 ustawy z dnia 5 czerwca 1998r. o samorządzie powiatowym (Dz. U. z 2020 r. poz. 920) Zarząd Powiatu w Nysie uchwala, co następuje:</text:p>
      <text:p text:style-name="P52"/>
      <text:p text:style-name="P43">§ 1</text:p>
      <text:p text:style-name="P40">W uchwale Nr 317/318/20 Zarządu Powiatu z dnia 20 listopada 2020 r. <text:s/><text:span text:style-name="T5">w sprawie ogłoszenia otwartego konkursu ofert na realizację zadania publicznego z zakresu pomocy społecznej dotyczącego prowadzenia domów pomocy społecznej na terenie Powiatu Nyskiego wprowadza się następujące zmiany: </text:span></text:p>
      <text:list xml:id="list1236822951921136498" text:style-name="L5">
        <text:list-item>
          <text:p text:style-name="P37">Nr uchwały 317/318/20 z dnia 20 listopada 2020 r. zmienia się na numer: "Uchwała Nr 117/318/20",</text:p>
        </text:list-item>
        <text:list-item>
          <text:p text:style-name="P37">W załączniku do uchwały Ogłoszenie otwartego konkursu <text:s/>ofert na realizację zadania publicznego z zakresu pomocy społecznej dotyczącego prowadzenia domów pomocy społecznej na terenie Powiatu Nyskiego:</text:p>
        </text:list-item>
      </text:list>
      <text:list xml:id="list827166033531743163" text:style-name="L7">
        <text:list-item>
          <text:p text:style-name="P38">w części I ust. 1 słowa" - Domu Pomocy Społecznej dla 63 kobiet przewlekle psychicznie chorych" zastępuje się słowami " - Domu Pomocy Społecznej dla 65 kobiet przewlekle psychicznie chorych", </text:p>
        </text:list-item>
        <text:list-item>
          <text:p text:style-name="P38">W części <text:s/>IV w ust. 1 słowa „w terminie do dnia 14 grudnia 2020 r.” zastępuje się słowami „w terminie do dnia 17 grudnia 2020 r.”, </text:p>
        </text:list-item>
        <text:list-item>
          <text:p text:style-name="P38">w części VII w ust. 1 słowa „ 2.307.947 zł” zastępuje się słowami „603.573 zł”</text:p>
        </text:list-item>
      </text:list>
      <text:p text:style-name="P40"/>
      <text:p text:style-name="P43">§ 2</text:p>
      <text:p text:style-name="P40">Pozostałe zapisy uchwały pozostają bez zmian. </text:p>
      <text:p text:style-name="P40"/>
      <text:p text:style-name="P43">§ 3</text:p>
      <text:p text:style-name="P40">Wykonanie uchwały powierza się Dyrektorowi Powiatowego Centrum Pomocy Rodzinie <text:s text:c="20"/>w Nysie.</text:p>
      <text:p text:style-name="P43">§ 4</text:p>
      <text:p text:style-name="P40">Uchwała wchodzi w życie z dniem podjęcia.</text:p>
      <text:p text:style-name="P40"/>
      <text:p text:style-name="P7"/>
      <text:p text:style-name="P7"><text:s text:c="2"/></text:p>
      <text:h text:style-name="P1" text:outline-level="3">Podpisy członków Zarządu:</text:h>
      <text:p text:style-name="P21"/>
      <text:p text:style-name="P19">Przewodniczący Zarządu <text:s text:c="36"/>Andrzej Kruczkiewicz ....................................</text:p>
      <text:p text:style-name="P16">Wiceprzewodniczący Zarządu <text:s text:c="28"/>Damian Nowakowski <text:s/>....................................</text:p>
      <text:p text:style-name="P16">Członek Zarządu <text:s text:c="49"/>Joanna Burska <text:s text:c="12"/>.....................................</text:p>
      <text:p text:style-name="P16"/>
      <text:p text:style-name="P16"/>
      <text:p text:style-name="P34"><text:span text:style-name="T7"><text:tab/><text:tab/><text:tab/><text:tab/><text:tab/><text:tab/><text:tab/><text:tab/> <text:s text:c="2"/>Załącznik do Uchwały Nr <text:s/></text:span><text:span text:style-name="T8">119/321/20</text:span></text:p>
      <text:p text:style-name="P8"><text:tab/><text:tab/> <text:s text:c="93"/>Zarządu Powiatu w Nysie<text:tab/></text:p>
      <text:p text:style-name="P9"><text:span text:style-name="T9"><text:s text:c="130"/>z dnia </text:span><text:span text:style-name="T10">25 listopada 2020 r. </text:span></text:p>
      <text:p text:style-name="P9"/>
      <text:p text:style-name="P9"/>
      <text:p text:style-name="P9">Ogłoszenie otwartego konkursu ofert na realizację zadania publicznego z zakresu pomocy społecznej dotyczącego prowadzenia domów pomocy społecznej na terenie <text:s text:c="28"/>Powiatu Nyskiego</text:p>
      <text:p text:style-name="P12"/>
      <text:p text:style-name="P12"/>
      <text:p text:style-name="P12"><text:tab/>Na podstawie art. 4 ust. 1 pkt 1 i art. 13 ust. 1 ustawy z dnia 24 kwietnia 2003 r.<text:line-break/>o działalności pożytku publicznego i o wolontariacie (Dz. U. z 2020 r. poz. 1057 ze zmianami) Zarząd Powiatu w Nysie ogłasza otwarty konkurs ofert <text:s/>na realizację zadań publicznych z zakresu pomocy społecznej dotyczący prowadzenia domów pomocy społecznej na terenie Powiatu Nyskiego.</text:p>
      <text:p text:style-name="P12"/>
      <text:list xml:id="list8954491068152697623" text:style-name="WWNum3">
        <text:list-item>
          <text:p text:style-name="P26">Rodzaj zadania:</text:p>
        </text:list-item>
      </text:list>
      <text:p text:style-name="P22"/>
      <text:list xml:id="list5427780181736356462" text:style-name="WWNum1">
        <text:list-item>
          <text:list>
            <text:list-item>
              <text:p text:style-name="P27">Powierzenie prowadzenia:</text:p>
            </text:list-item>
          </text:list>
        </text:list-item>
        <text:list-item>
          <text:p text:style-name="P48">Domu Pomocy <text:s/>Społecznej dla 65 kobiet przewlekle <text:s/>psychicznie chorych, </text:p>
        </text:list-item>
        <text:list-item>
          <text:p text:style-name="P50"><text:span text:style-name="T1">Domu Pomocy Społecznej dla 80 dzieci i młodzieży niepełnosprawnych intelektualnie</text:span> <text:span text:style-name="T1">oraz osób dorosłych niepełnosprawnych intelektualnie,</text:span></text:p>
        </text:list-item>
        <text:list-item>
          <text:p text:style-name="P49">Domu Pomocy Społecznej dla 105 osób w podeszłym wieku oraz osób przewlekle somatycznie chorych.</text:p>
        </text:list-item>
      </text:list>
      <text:p text:style-name="P11"/>
      <text:list xml:id="list150952746088996" text:continue-list="list8954491068152697623" text:style-name="WWNum3">
        <text:list-item>
          <text:p text:style-name="P28">Wysokość środków publicznych przeznaczonych na realizację zadania:</text:p>
        </text:list-item>
      </text:list>
      <text:p text:style-name="P20"/>
      <text:p text:style-name="P20">W roku 2021 przeznacza się dotację w wysokości:</text:p>
      <text:list xml:id="list150953680460048" text:continue-list="list5427780181736356462" text:style-name="WWNum1">
        <text:list-item>
          <text:p text:style-name="P50">Dom Pomocy Społecznej dla kobiet przewlekle psychicznie chorych – <text:span text:style-name="T3">524.000</text:span><text:span text:style-name="T1"> zł </text:span>(słownie: pięćset dwadzieścia cztery tysiące złotych),</text:p>
        </text:list-item>
        <text:list-item>
          <text:p text:style-name="P50">Dom Pomocy Społecznej dla dzieci i młodzieży niepełnosprawnych intelektualnie oraz osób dorosłych niepełnosprawnych intelektualnie – <text:span text:style-name="T3">1.735.000</text:span><text:span text:style-name="T1"> zł </text:span>(słownie: <text:s/>jeden milion siedemset trzydzieści pięć tysięcy <text:s/>złotych),</text:p>
        </text:list-item>
        <text:list-item>
          <text:p text:style-name="P51">Dom Pomocy Społecznej dla osób w podeszłym wieku oraz osób przewlekle somatycznie chorych<text:span text:style-name="T1"> – 309.000 zł </text:span>(słownie: trzysta dziewięć tysięcy złotych).</text:p>
        </text:list-item>
      </text:list>
      <text:p text:style-name="P24">1. <text:s text:c="2"/>Zgodnie z art. 60 ust. 1 i ust. 2 pkt 2 oraz <text:s/>art. 6 pkt 15 ustawy z dnia 12 marca 2004r.<text:line-break/>o pomocy społecznej (Dz. U. z 2020 r. poz. 1876) pobyt w domu pomocy społecznej jest odpłatny do wysokości średniego miesięcznego kosztu utrzymania mieszkańca. Średni miesięczny koszt utrzymania ustala Starosta i ogłasza w Wojewódzkim Dzienniku Urzędowym nie później niż do dnia 31 marca każdego roku. Średni koszt utrzymania <text:s/>oznacza kwotę rocznych kosztów działalności domu wynikającą z utrzymania mieszkańców, z roku poprzedniego, bez kosztów inwestycyjnych i wydatków na remonty, powiększoną o prognozowany średnioroczny wskaźnik cen towarów i usług konsumpcyjnych ogółem, przyjęty w ustawie budżetowej na dany rok kalendarzowy, podzieloną przez liczbę miejsc, ustaloną jako suma rzeczywistej liczby mieszkańców<text:line-break/>w poszczególnych miesiącach roku poprzedniego, w domu. </text:p>
      <text:p text:style-name="P24">2. <text:s text:c="2"/>W 2020 r. średni miesięczny koszt utrzymania mieszkańca wynosi:</text:p>
      <text:list xml:id="list2351459197583462224" text:style-name="L3">
        <text:list-item>
          <text:p text:style-name="P45">w Domu Pomocy Społecznej <text:s/>dla kobiet przewlekle psychicznie chorych – 3.777,30 zł,</text:p>
        </text:list-item>
        <text:list-item>
          <text:p text:style-name="P45">w Domu Pomocy Społecznej dla dzieci i młodzieży niepełnosprawnych intelektualnie oraz osób dorosłych niepełnosprawnych intelektualnie – 3.960,82 zł,</text:p>
        </text:list-item>
        <text:list-item>
          <text:p text:style-name="P45">w Domu Pomocy Społecznej dla osób w podeszłym wieku oraz osób przewlekle somatycznie chorych – 3.254,17 zł. </text:p>
        </text:list-item>
      </text:list>
      <text:p text:style-name="P24"><text:s text:c="6"/></text:p>
      <text:p text:style-name="P13"><text:soft-page-break/>3. <text:s text:c="2"/>Obowiązani do wnoszenia opłaty za pobyt w domu pomocy społecznej są w kolejności:</text:p>
      <text:list xml:id="list8645036799729352427" text:style-name="L4">
        <text:list-item>
          <text:p text:style-name="P46">mieszkaniec domu, a w przypadku osób małoletnich przedstawiciel ustawowy,</text:p>
        </text:list-item>
        <text:list-item>
          <text:p text:style-name="P46">małżonek, zstępni przed wstępnymi zgodnie z zawartą umową,</text:p>
        </text:list-item>
        <text:list-item>
          <text:p text:style-name="P46">gmina, z której osoba została skierowana do domu pomocy społecznej,<text:line-break/>w wysokości różnicy między średnim kosztem utrzymania w domu pomocy społecznej, a opłatami wnoszonymi przez osoby o których mowa w pkt. 1 i 2<text:line-break/>i osobami niewymienionymi w pkt. 1 i 2. </text:p>
        </text:list-item>
      </text:list>
      <text:p text:style-name="P18"/>
      <text:p text:style-name="P18">Opłatę za pobyt w domu pomocy społecznej <text:s/>mogą wnosić osoby niewymienione powyżej. </text:p>
      <text:p text:style-name="P25"/>
      <text:list xml:id="list150952829540443" text:continue-list="list150952746088996" text:style-name="WWNum3">
        <text:list-item>
          <text:p text:style-name="P28">Zasady przyznawania dotacji:</text:p>
        </text:list-item>
      </text:list>
      <text:p text:style-name="P23"/>
      <text:list xml:id="list6543349721583238181" text:style-name="WWNum7">
        <text:list-item>
          <text:p text:style-name="P29">Domy Pomocy Społecznej otrzymują dotacje celową z budżetu państwa. Dotacja <text:s text:c="2"/>przyznawana jest na rok kalendarzowy i przekazywana jest w okresach miesięcznych. Wysokość dotacji przekazanej przez Powiat uzależnia się od wysokości dotacji otrzymanej od Wojewody na dany rok kalendarzowy. </text:p>
        </text:list-item>
        <text:list-item>
          <text:p text:style-name="P29">Na dofinansowanie realizacji zadań przeznacza się dotacje w wysokości uzależnionej od liczby mieszkańców przyjętych do domu pomocy społecznej przed dniem<text:line-break/>1 stycznia 2004 r., a także mieszkańców przyjętych do domu pomocy społecznej<text:line-break/>ze skierowaniami wydanymi przed tym dniem. </text:p>
        </text:list-item>
        <text:list-item>
          <text:p text:style-name="P29">Dotacja przysługuje powiatowi, który prowadzi lub zleca prowadzenie domu,<text:line-break/>w którym przebywają <text:s/>mieszkańcy przyjęci do domu przed dniem 1 stycznia 2004 r.,<text:line-break/>a także który przyjmie do domu osoby ze skierowaniami wydanymi przed tym dniem. <text:s/></text:p>
        </text:list-item>
        <text:list-item>
          <text:p text:style-name="P29">Kwoty dotacji przekazuje się na podstawie informacji o aktualnej liczbie mieszkańców w domu i miesięcznych kosztach utrzymania tej <text:s/>liczby mieszkańców, uzyskanych za miesiąc poprzedzający <text:s/>miesiąc, na który jest ustalana dotacja. </text:p>
        </text:list-item>
        <text:list-item>
          <text:p text:style-name="P29">Szczegółowy tryb przekazywania dotacji określa art. 87 ustawy z dnia 13.11.2003r.<text:line-break/>o dochodach jednostek samorządu terytorialnego (tekst jednolity Dz. U. z 2020r. poz. 203 ze zmianami). Kwota dotacji na każdy rok budżetowy będzie podawana corocznie w aneksach do umowy na prowadzenie domu pomocy społecznej.</text:p>
        </text:list-item>
      </text:list>
      <text:p text:style-name="P24"/>
      <text:list xml:id="list150952772345248" text:continue-list="list150952829540443" text:style-name="WWNum3">
        <text:list-item>
          <text:p text:style-name="P28">Termin i sposób składania ofert:</text:p>
        </text:list-item>
      </text:list>
      <text:p text:style-name="P23"/>
      <text:list xml:id="list2953260305311469087" text:style-name="WWNum5">
        <text:list-item>
          <text:p text:style-name="P30">Oferty należy składać <text:span text:style-name="T1">w terminie do dnia 17 grudnia 2020 r. w sekretariacie <text:s text:c="2"/>Powiatowego Centrum Pomocy Rodzinie w Nysie ul. Piastowska 33A w godz.<text:line-break/>od 7.30 do 15.30</text:span>. Pracownikiem <text:s/>upoważnionym do udzielania informacji jest Pani Krystyna Wilisowska i Pani Anna Januszewska-Zenowicz tel. 77 448 26 10, </text:p>
        </text:list-item>
        <text:list-item>
          <text:p text:style-name="P30">Oferty składać mogą podmioty wymienione w art. 3 ust. 2, 3 ustawy z dnia 24 kwietnia 2003r. o działalności pożytku publicznego i o wolontariacie (Dz. U. z 2020 r. <text:s/>poz. 23 ze zm.) prowadzące działalność statutową dotyczącą zapewnienia całodobowej opieki w formie domu pomocy społecznej. </text:p>
        </text:list-item>
        <text:list-item>
          <text:p text:style-name="P30">Oferta, która wpłynie po ww. terminie, nie będzie objęta procedurą konkursową (dotyczy to również ofert przesłanych pocztą). <text:span text:style-name="T4">Oferty należy składać w kopercie lub teczce tekturowej, na której należy umieścić nazwę i adres oferenta (lub wyraźną pieczęć firmową) oraz nazwę zadania, którego dotyczy oferta. Składane dokumenty winny być oznaczone dopiskiem:</text:span><text:span text:style-name="T1"> „Otwarty <text:s/>konkurs na realizację zadania publicznego z zakresu pomocy społecznej dotyczący prowadzenia domów pomocy społecznej”.</text:span></text:p>
        </text:list-item>
        <text:list-item>
          <text:p text:style-name="P30">Oferta powinna zawierać <text:s/>informacje zawarte w art. 14 ust. 1 ustawy z dnia 24 kwietnia 2003r. o działalności pożytku publicznego i o wolontariacie (Dz. U. z 2020 r. poz. 1057), a także zaświadczenie z Zakładu Ubezpieczeń Społecznych<text:line-break/>i Urzędu Skarbowego o nie zaleganiu w płatnościach składek. </text:p>
        </text:list-item>
        <text:list-item>
          <text:p text:style-name="P30">Oferty należy sporządzić według wzoru stanowiącego załącznik do Rozporządzenia <text:soft-page-break/>Przewodniczącego Komitetu ds. Pożytku Publicznego z dnia 24 października 2018r. w sprawie wzoru ofert i ramowych wzorów umów dotyczących realizacji zadań publicznych oraz wzorów sprawozdań z wykonania tych zadań. (Dz. U. z 2018r. <text:s text:c="2"/>poz. 2057). </text:p>
        </text:list-item>
      </text:list>
      <text:p text:style-name="P24"/>
      <text:list xml:id="list150954173834608" text:continue-list="list150952772345248" text:style-name="WWNum3">
        <text:list-item>
          <text:p text:style-name="P28">Terminy, kryteria i tryb wyboru oferty:</text:p>
        </text:list-item>
      </text:list>
      <text:p text:style-name="P23"/>
      <text:list xml:id="list8672051765403130152" text:style-name="WWNum4">
        <text:list-item>
          <text:p text:style-name="P31">Oferty rozpatrywać i opiniować będzie Komisja Konkursowa powołana przez Zarząd Powiatu w Nysie. Konkurs rozstrzyga Zarząd Powiatu w Nysie po zapoznaniu się<text:line-break/>z opinią komisji konkursowej. Rozstrzygnięcie konkursu podaje się do publicznej wiadomości na tablicy ogłoszeń Starostwa Powiatowego w Nysie oraz na stronie internetowej Biuletynu Informacji Publicznej Starostwa Powiatowego w Nysie <text:span text:style-name="T11">www.bip.spnysa.nv.pl</text:span> i na stronie internetowej Starostwa Powiatowego w Nysie <text:span text:style-name="T11">www.powiat.nysa.pl</text:span></text:p>
        </text:list-item>
        <text:list-item>
          <text:p text:style-name="P31">Komisja konkursowa przy rozpatrywaniu ofert stosuje kryteria wymienione w art. 15 ust. 1 ww. ustawy. <text:s text:c="3"/></text:p>
        </text:list-item>
        <text:list-item>
          <text:p text:style-name="P31">Za priorytetowe będą uznawane oferty podmiotów które wcześniej prowadziły domy pomocy społecznej i które dysponują <text:s/>odpowiednią bazą lokalową na terenie powiatu nyskiego <text:s/>do realizacji zadania. </text:p>
        </text:list-item>
        <text:list-item>
          <text:p text:style-name="P31">Rozpatrywane będą oferty kompletne i prawidłowe, złożone według obowiązującego wzoru, w terminie określonym w ogłoszeniu konkursowym. </text:p>
        </text:list-item>
        <text:list-item>
          <text:p text:style-name="P31">Złożenie oferty nie jest równoznaczne z przyznaniem dotacji. Dotację na realizację zadania publicznego otrzyma podmiot, którego oferta zostanie wybrana<text:line-break/>w postępowaniu konkursowym. <text:s/></text:p>
        </text:list-item>
        <text:list-item>
          <text:p text:style-name="P31">Ostateczne rozstrzygnięcie konkursu nastąpi do dnia 28 grudnia 2020 r.<text:span text:style-name="T1"> </text:span></text:p>
        </text:list-item>
        <text:list-item>
          <text:p text:style-name="P31">Zarząd Powiatu w Nysie zastrzega sobie prawo odstąpienia od rozstrzygnięcia konkursu ofert bez podania przyczyn.</text:p>
        </text:list-item>
      </text:list>
      <text:p text:style-name="P25"/>
      <text:p text:style-name="P23"/>
      <text:list xml:id="list150954100513137" text:continue-list="list150954173834608" text:style-name="WWNum3">
        <text:list-item>
          <text:p text:style-name="P28">Terminy i warunki realizacji zadania:</text:p>
        </text:list-item>
      </text:list>
      <text:p text:style-name="P23"/>
      <text:list xml:id="list8442001550262102230" text:style-name="WWNum6">
        <text:list-item>
          <text:p text:style-name="P32">Zadanie realizowane będzie na podstawie <text:span text:style-name="T1">umowy zawartej na czas określony - 5 lat <text:s text:c="3"/>od dnia 1.01.2021 r. do dnia 31.12.2025 r</text:span>. w której zostaną określone szczegółowe warunki prowadzenia zadania oraz sposób finansowania i rozliczenia przyznanej dotacji. </text:p>
        </text:list-item>
        <text:list-item>
          <text:p text:style-name="P32">Podstawą do podpisania umowy z wyłonionym w konkursie podmiotem będzie uchwała Zarządu Powiatu w Nysie zatwierdzająca opinie komisji konkursowej. </text:p>
        </text:list-item>
        <text:list-item>
          <text:p text:style-name="P32">Umowa o powierzenie realizacji zadania podpisana zostanie bez zbędnej zwłoki po ogłoszeniu wyników otwartego konkursu ofert. </text:p>
        </text:list-item>
      </text:list>
      <text:p text:style-name="P24"/>
      <text:p text:style-name="P24"/>
      <text:p text:style-name="P24"/>
      <text:list xml:id="list150953675041710" text:continue-list="list150954100513137" text:style-name="WWNum3">
        <text:list-item>
          <text:p text:style-name="P28">Informacje o zrealizowanych w latach 2019 i 2020 zadaniach objętych ofertą: </text:p>
        </text:list-item>
      </text:list>
      <text:p text:style-name="P23"/>
      <text:p text:style-name="P24"><text:s text:c="2"/>1. Dom Pomocy Społecznej dla kobiet przewlekle psychicznie chorych <text:s/>w roku poprzednim <text:s/>i 2020 r. <text:s/>prowadzony <text:s/>jest przez <text:s/>Kongregację Sióstr Miłosierdzia św. Karola Boromeusza z siedzibą w Trzebnicy. Kwota dotacji w 2019 r - 622.159 zł, w 2020 r.- <text:s/>603.573 zł, <text:s text:c="2"/></text:p>
      <text:p text:style-name="P24"><text:s text:c="2"/>2. Dom Pomocy Społecznej dla dzieci i młodzieży <text:s/>niepełnosprawnych intelektualnie oraz osób dorosłych niepełnosprawnych intelektualnie <text:s/>w roku poprzednim i 2020 prowadzony jest <text:s/>przez <text:s/>Zgromadzenie Sióstr Maryi Niepokalanej Prowincja Polska<text:span text:style-name="T1"> </text:span><text:s/>z siedzibą we Wrocławiu. Kwota dotacji w 2019 r. - 2.100.161 <text:s/>zł, w 2020 r.- 2.307.947 zł, </text:p>
      <text:p text:style-name="P24"><text:s text:c="2"/>3. Dom Pomocy Społecznej dla osób w podeszłym wieku oraz osób przewlekle somatycznie chorych w roku poprzednim i w 2020 prowadzony jest <text:s/>przez <text:s/>Zgromadzenie S. S. Franciszkanek Rodziny Maryi z siedzibą w Poznaniu. Kwota dotacji w 2019 r. <text:s text:c="34"/><text:soft-page-break/>- 342.247 zł, w 2020 r. - 338.530 <text:s/>zł.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0"/>
      <text:p text:style-name="P9"/>
      <text:p text:style-name="P17"><text:tab/><text:tab/><text:tab/><text:tab/><text:tab/> <text:s text:c="2"/>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Symbol1" svg:font-family="OpenSymbol"/>
    <style:font-face style:name="Tahoma1" svg:font-family="Tahoma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3" style:display-name="Heading 3" style:family="paragraph" style:parent-style-name="Standard" style:next-style-name="Text_20_body" style:default-outline-level="3" style:list-style-name="" style:class="text">
      <style:paragraph-properties fo:keep-with-next="always">
        <style:tab-stops>
          <style:tab-stop style:position="13.018cm"/>
        </style:tab-stops>
      </style:paragraph-properties>
      <style:text-properties fo:font-size="14pt" style:font-size-asian="14pt"/>
    </style:style>
    <style:style style:name="Body_20_Text_20_2" style:display-name="Body Text 2" style:family="paragraph" style:parent-style-name="Standard" style:default-outline-level="" style:list-style-name="">
      <style:paragraph-properties>
        <style:tab-stops>
          <style:tab-stop style:position="13.018cm"/>
        </style:tab-stops>
      </style:paragraph-properties>
      <style:text-properties fo:font-size="14pt" style:font-size-asian="14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umbering_20_Symbols" style:display-name="Numbering Symbols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ListLabel_20_2" style:display-name="ListLabel 2" style:family="text">
      <style:text-properties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3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6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3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70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7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4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51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8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5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3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2M37S</meta:editing-duration>
    <meta:editing-cycles>11</meta:editing-cycles>
    <meta:generator>LibreOffice/5.2.1.2$Windows_X86_64 LibreOffice_project/31dd62db80d4e60af04904455ec9c9219178d620</meta:generator>
    <dc:date>2020-11-25T15:09:51.949000000</dc:date>
    <meta:print-date>2020-11-24T13:43:21.35</meta:print-date>
    <meta:document-statistic meta:table-count="0" meta:image-count="0" meta:object-count="0" meta:page-count="5" meta:paragraph-count="78" meta:word-count="1669" meta:character-count="11995" meta:non-whitespace-character-count="9828"/>
    <meta:user-defined meta:name="Info 1"/>
    <meta:user-defined meta:name="Info 2"/>
    <meta:user-defined meta:name="Info 3"/>
    <meta:user-defined meta:name="Info 4"/>
  </office:meta>
</office:document-meta>
</file>