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90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61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57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819cm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5.786cm"/>
    </style:style>
    <style:style style:name="Tabela2.C" style:family="table-column">
      <style:table-column-properties style:column-width="5.939cm"/>
    </style:style>
    <style:style style:name="Tabela2.1" style:family="table-row">
      <style:table-row-properties style:min-row-height="1.713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6c173"/>
    </style:style>
    <style:style style:name="T5" style:family="text">
      <style:text-properties officeooo:rsid="0008b322"/>
    </style:style>
    <style:style style:name="T6" style:family="text">
      <style:text-properties officeooo:rsid="0009d7c3"/>
    </style:style>
    <style:style style:name="T7" style:family="text">
      <style:text-properties officeooo:rsid="000a2650"/>
    </style:style>
    <style:style style:name="T8" style:family="text">
      <style:text-properties officeooo:rsid="000c3e0f"/>
    </style:style>
    <style:style style:name="T9" style:family="text">
      <style:text-properties officeooo:rsid="000e9190"/>
    </style:style>
    <style:style style:name="T10" style:family="text">
      <style:text-properties officeooo:rsid="0011ba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Ogłoszenia <text:span text:style-name="T4">o naborze</text:span> kandydatów</text:p>
      <text:p text:style-name="P1">na członków komisji konkursowej </text:p>
      <text:p text:style-name="P1">opiniującej oferty złożone w otwartych konkursach ofert</text:p>
      <text:p text:style-name="P1">na prowadzenie punktów nieodpłatnej pomocy prawnej,</text:p>
      <text:p text:style-name="P1">świadczenia nieodpłatnego poradnictwa obywatelskiego oraz edukacji prawnej</text:p>
      <text:p text:style-name="P1">na terenie <text:span text:style-name="T4">P</text:span>owiatu <text:span text:style-name="T4">N</text:span>yskiego w 20<text:span text:style-name="T6">23</text:span> r. </text:p>
      <text:p text:style-name="P1"/>
      <text:p text:style-name="P2">Formularz zgłoszenia</text:p>
      <text:p text:style-name="P2"/>
      <text:p text:style-name="P3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<text:span text:style-name="T5">P</text:span>owiatu <text:span text:style-name="T5">N</text:span>yskiego w 20<text:span text:style-name="T6">23</text:span> r.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DANE DOTYCZĄCE K<text:span text:style-name="T7">A</text:span>NDYDATA NA CZŁONKA KOMISJ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I.</text:p>
          </table:table-cell>
          <table:table-cell table:style-name="Tabela1.B5" office:value-type="string">
            <text:p text:style-name="P9">Imię i nazwisko kandydata do reprezentacji <text:span text:style-name="T1">organizacji pozarządowej lub podmiotu wymienionego w art. 3 ust. 3 ustawy o działalności pożytku publicznego i o wolontariacie</text:span></text:p>
          </table:table-cell>
          <table:table-cell table:style-name="Tabela1.C5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10">II.</text:p>
          </table:table-cell>
          <table:table-cell table:style-name="Tabela1.A2" office:value-type="string">
            <text:p text:style-name="P9">Telefon kontaktowy</text:p>
          </table:table-cell>
          <table:table-cell table:style-name="Tabela1.C5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0">III.</text:p>
          </table:table-cell>
          <table:table-cell table:style-name="Tabela1.A2" office:value-type="string">
            <text:p text:style-name="P9">Adres e-mail</text:p>
          </table:table-cell>
          <table:table-cell table:style-name="Tabela1.C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IV.</text:p>
          </table:table-cell>
          <table:table-cell table:style-name="Tabela1.B5" office:value-type="string">
            <text:p text:style-name="P9">Opis doświadczenia kandydata</text:p>
            <text:p text:style-name="P11">w zakresie współpracy z administracją publiczną oraz w przygotowywaniu wniosków o dotacje lub informacje o realizowanych zadaniach publicznych (minimum roczne doświadczenie)</text:p>
          </table:table-cell>
          <table:table-cell table:style-name="Tabela1.C5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10">V.</text:p>
          </table:table-cell>
          <table:table-cell table:style-name="Tabela1.B6" table:number-columns-spanned="2" office:value-type="string">
            <text:p text:style-name="P6">DEKLARUJĘ WOLĘ UDZIAŁU W KOMISJI KONKURSOWEJ W NASTĘPUJĄCEJ SFERZE ZADANIA PUBLICZNEGO: udzielanie nieodpłatnej pomocy prawnej oraz <text:span text:style-name="T8">świadczenie nieodpłatnego poradnictwa obywatelskiego</text:span>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11">Oświadczam, że:</text:p>
            <text:p text:style-name="P11">- wyżej wymienione dane są zgodne ze stanem prawnym i faktycznym;</text:p>
            <text:p text:style-name="P11">- nie pozostaję wobec oferentów biorących udział w konkursie w takim stosunku prawnym lub faktycznym, który mógłby budzić uzasadnione wątpliwości, co do mojej bezstronności;</text:p>
            <text:p text:style-name="P11">- w ostatnich 2 latach od daty wszczęcia procedury konkursowej nie pozostawałem w stosunku pracy lub zlecenia z wnioskodawcą oraz nie byłem członkiem władz jakiegokolwiek z wnioskodawców biorących udział w konkursie;</text:p>
            <text:p text:style-name="P11">- jestem obywatelem RP i korzystam z pełni praw publicznych;</text:p>
            <text:p text:style-name="P11">- posiadam przynajmniej roczne doświadczenie w zakresie przygotowania wniosków o dotację i/lub realizację zadań publicznych (zgodnie z w/w informacjami);</text:p>
            <text:p text:style-name="P11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<text:span text:style-name="T9">9</text:span> r. poz 1<text:span text:style-name="T9">781</text:span>) wyrażam zgodę na przetwarzanie moich danych osobowych dla potrzeb wyboru do udziału w komisji konkursowej do opiniowania ofert w otwartych konkursach ofert organizowanych przez Powiat Nyski. </text:p>
            <text:p text:style-name="P12"/>
            <text:p text:style-name="P12"/>
            <text:p text:style-name="P13"><text:s text:c="17"/>…................................. <text:s text:c="21"/></text:p>
            <text:p text:style-name="P13"><text:span text:style-name="T3">(czytelny podpis kandydata) </text:span><text:span text:style-name="T2"><text:s text:c="2"/></text:span><text:s text:c="20"/></text:p>
          </table:table-cell>
          <table:covered-table-cell/>
          <table:covered-table-cell/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0"/>
            <text:p text:style-name="P10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1. Zapoznaliśmy się z zasadami udziału przedstawicieli organizacji pozarządowych/podmiotów wymienionych w art. 3 ust. 3 ustawy o działalności pożytku publicznego i o wolontariacie w komisji konkursowej Powiatu Nyskiego.</text:p>
            <text:p text:style-name="P6">2. Zgłaszamy ww. kandydata na członka komisji konkursowej Powiatu Nyskiego</text:p>
            <text:p text:style-name="P6"/>
            <text:p text:style-name="P8">Podpisy osób upoważnionych do składania oświadczeń woli zgodnie z KRS/innym rejestrem – potwierdzające zgłoszenie kandydata do reprezentowania podmiotu w komisji konkursowej </text:p>
          </table:table-cell>
          <table:covered-table-cell/>
          <table:covered-table-cell/>
        </table:table-row>
        <table:table-row>
          <table:table-cell table:style-name="Tabela2.A7" office:value-type="string">
            <text:p text:style-name="P10">Nazwa podmiotu oraz nazwa i numer dokumentu stwierdzającego sposób reprezentacji podmiotu </text:p>
            <text:p text:style-name="P10">(np. KRS lub innego rejestru)</text:p>
          </table:table-cell>
          <table:table-cell table:style-name="Tabela2.B3" office:value-type="string">
            <text:p text:style-name="P10">Imię i nazwisko osoby upoważnionej</text:p>
          </table:table-cell>
          <table:table-cell table:style-name="Tabela2.C3" office:value-type="string">
            <text:p text:style-name="P10">Podpisy i pieczątki osób upoważnionych </text:p>
          </table:table-cell>
        </table:table-row>
        <table:table-row>
          <table:table-cell table:style-name="Tabela2.A7" table:number-rows-spanned="2" office:value-type="string">
            <text:p text:style-name="P5"/>
          </table:table-cell>
          <table:table-cell table:style-name="Tabela2.B7" office:value-type="string">
            <text:p text:style-name="P14">1)</text:p>
            <text:p text:style-name="P14"/>
            <text:p text:style-name="P14"/>
          </table:table-cell>
          <table:table-cell table:style-name="Tabela2.C7" office:value-type="string">
            <text:p text:style-name="P14">1)</text:p>
          </table:table-cell>
        </table:table-row>
        <table:table-row>
          <table:covered-table-cell/>
          <table:table-cell table:style-name="Tabela2.B7" office:value-type="string">
            <text:p text:style-name="P14">2)</text:p>
            <text:p text:style-name="P14"/>
            <text:p text:style-name="P14"/>
          </table:table-cell>
          <table:table-cell table:style-name="Tabela2.C7" office:value-type="string">
            <text:p text:style-name="P14">2)</text:p>
          </table:table-cell>
        </table:table-row>
        <table:table-row>
          <table:table-cell table:style-name="Tabela2.A7" table:number-rows-spanned="2" office:value-type="string">
            <text:p text:style-name="P5"/>
          </table:table-cell>
          <table:table-cell table:style-name="Tabela2.B7" office:value-type="string">
            <text:p text:style-name="P14">1)</text:p>
            <text:p text:style-name="P14"/>
            <text:p text:style-name="P14"/>
          </table:table-cell>
          <table:table-cell table:style-name="Tabela2.C7" office:value-type="string">
            <text:p text:style-name="P14">1)</text:p>
          </table:table-cell>
        </table:table-row>
        <table:table-row>
          <table:covered-table-cell/>
          <table:table-cell table:style-name="Tabela2.B7" office:value-type="string">
            <text:p text:style-name="P14">2)</text:p>
            <text:p text:style-name="P14"/>
            <text:p text:style-name="P14"/>
          </table:table-cell>
          <table:table-cell table:style-name="Tabela2.C7" office:value-type="string">
            <text:p text:style-name="P14">2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….................., dnia …............. 20<text:span text:style-name="T10">22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0-15T09:01:14.89</meta:creation-date>
    <dc:date>2022-06-27T09:57:52.973000000</dc:date>
    <meta:editing-duration>PT17M13S</meta:editing-duration>
    <meta:editing-cycles>18</meta:editing-cycles>
    <meta:generator>LibreOffice/5.2.1.2$Windows_X86_64 LibreOffice_project/31dd62db80d4e60af04904455ec9c9219178d620</meta:generator>
    <meta:document-statistic meta:table-count="2" meta:image-count="0" meta:object-count="0" meta:page-count="2" meta:paragraph-count="47" meta:word-count="494" meta:character-count="3722" meta:non-whitespace-character-count="3204"/>
  </office:meta>
</office:document-meta>
</file>