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2" svg:font-family="'Times New Roman'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760fe5"/>
    </style:style>
    <style:style style:name="P3" style:family="paragraph" style:parent-style-name="Standard">
      <style:paragraph-properties fo:text-align="start" style:justify-single-word="false"/>
      <style:text-properties officeooo:paragraph-rsid="008e1f82"/>
    </style:style>
    <style:style style:name="P4" style:family="paragraph" style:parent-style-name="Standard">
      <style:paragraph-properties fo:text-align="start" style:justify-single-word="false"/>
      <style:text-properties officeooo:paragraph-rsid="00ce43f3"/>
    </style:style>
    <style:style style:name="P5" style:family="paragraph" style:parent-style-name="Standard">
      <style:paragraph-properties fo:text-align="start" style:justify-single-word="false"/>
      <style:text-properties officeooo:paragraph-rsid="01699948"/>
    </style:style>
    <style:style style:name="P6" style:family="paragraph" style:parent-style-name="Standard">
      <style:paragraph-properties fo:text-align="start" style:justify-single-word="false"/>
      <style:text-properties officeooo:paragraph-rsid="0192e121"/>
    </style:style>
    <style:style style:name="P7" style:family="paragraph" style:parent-style-name="Standard">
      <style:paragraph-properties fo:text-align="start" style:justify-single-word="false"/>
      <style:text-properties officeooo:paragraph-rsid="01a2152b"/>
    </style:style>
    <style:style style:name="P8" style:family="paragraph" style:parent-style-name="Standard">
      <style:paragraph-properties fo:text-align="start" style:justify-single-word="false"/>
      <style:text-properties officeooo:paragraph-rsid="01bed5d3"/>
    </style:style>
    <style:style style:name="P9" style:family="paragraph" style:parent-style-name="Standard">
      <style:paragraph-properties fo:text-align="start" style:justify-single-word="false"/>
      <style:text-properties officeooo:paragraph-rsid="01c23fd6"/>
    </style:style>
    <style:style style:name="P10" style:family="paragraph" style:parent-style-name="Standard">
      <style:paragraph-properties fo:text-align="start" style:justify-single-word="false"/>
      <style:text-properties officeooo:paragraph-rsid="01d282b5"/>
    </style:style>
    <style:style style:name="P11" style:family="paragraph" style:parent-style-name="Standard">
      <style:paragraph-properties fo:text-align="start" style:justify-single-word="false"/>
      <style:text-properties officeooo:paragraph-rsid="0078bec2"/>
    </style:style>
    <style:style style:name="P12" style:family="paragraph" style:parent-style-name="Standard">
      <style:paragraph-properties fo:text-align="start" style:justify-single-word="false"/>
      <style:text-properties officeooo:paragraph-rsid="00ce98ae"/>
    </style:style>
    <style:style style:name="P13" style:family="paragraph" style:parent-style-name="Standard">
      <style:paragraph-properties fo:text-align="start" style:justify-single-word="false"/>
      <style:text-properties officeooo:paragraph-rsid="027ce038"/>
    </style:style>
    <style:style style:name="P14" style:family="paragraph" style:parent-style-name="Standard">
      <style:paragraph-properties fo:text-align="start" style:justify-single-word="false"/>
      <style:text-properties officeooo:paragraph-rsid="02bfeea9"/>
    </style:style>
    <style:style style:name="P15" style:family="paragraph" style:parent-style-name="Standard">
      <style:paragraph-properties fo:text-align="start" style:justify-single-word="false"/>
      <style:text-properties officeooo:paragraph-rsid="02dd5900"/>
    </style:style>
    <style:style style:name="P16" style:family="paragraph" style:parent-style-name="Standard">
      <style:paragraph-properties fo:text-align="start" style:justify-single-word="false"/>
      <style:text-properties officeooo:paragraph-rsid="009aead0"/>
    </style:style>
    <style:style style:name="P17" style:family="paragraph" style:parent-style-name="Standard">
      <style:paragraph-properties fo:text-align="start" style:justify-single-word="false"/>
      <style:text-properties officeooo:paragraph-rsid="009de5d3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paragraph-rsid="006c2fe0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729fbc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1e7aa6b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paragraph-rsid="00760fe5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paragraph-rsid="01f6449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1cf1a7b" officeooo:paragraph-rsid="01ee24e3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1d3c03a" officeooo:paragraph-rsid="01d83c88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1d3c03a" officeooo:paragraph-rsid="01da193a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777ada" officeooo:paragraph-rsid="027e33dd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2777ada" officeooo:paragraph-rsid="027f9319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2777ada" officeooo:paragraph-rsid="02e4886c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cc37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122a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75663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07a3d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33920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91c8d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0b430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ff6d44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2042856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ec5ff3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347a81f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1f070f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75d2cd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1f2cccb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a638" officeooo:paragraph-rsid="0022a638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55c6d" officeooo:paragraph-rsid="00255c6d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f59f" officeooo:paragraph-rsid="0022f59f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2f5850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30db5b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122ae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75663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9f790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1ea18eb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669af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4d5b56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20661af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601185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032cc52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164b0c5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2433db7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ae443" officeooo:paragraph-rsid="003ae443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e77ef" officeooo:paragraph-rsid="003e77ef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6c6b3e" officeooo:paragraph-rsid="006c6b3e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1b2e34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0d190e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a4c86a" officeooo:paragraph-rsid="00a4c86a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04cf38b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3587f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e75c8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d3c03a" style:font-weight-asian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f4c8a6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1d575d3" style:font-weight-asian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20661af" style:font-weight-asian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dc29c5" style:font-weight-asian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e5b67d" style:font-weight-asian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d3434" officeooo:paragraph-rsid="01de242f" style:font-weight-asian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a29d8" officeooo:paragraph-rsid="01eeb852" style:font-weight-asian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16c91" officeooo:paragraph-rsid="02016c91" style:font-weight-asian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30ec7" officeooo:paragraph-rsid="02030ec7" style:font-weight-asian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dfe865" style:font-weight-asian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ec5ff3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f64490" style:font-weight-asian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03ac4" officeooo:paragraph-rsid="00403ac4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f711b" officeooo:paragraph-rsid="026fc75a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82ac9" style:font-weight-asian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a0436" style:font-weight-asian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b9424" officeooo:paragraph-rsid="026b9424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ca19f" officeooo:paragraph-rsid="003ca19f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5306f1" officeooo:paragraph-rsid="01edda92" style:font-weight-asian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67eb0" officeooo:paragraph-rsid="02d67eb0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c2ed0e" officeooo:paragraph-rsid="02c2ed0e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d3916" officeooo:paragraph-rsid="02dd3916" style:font-weight-asian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68c7b" officeooo:paragraph-rsid="0348ce35" style:font-weight-asian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354b91a" officeooo:paragraph-rsid="0354b91a" style:font-weight-asian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01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paragraph-rsid="00d3ac3b" style:font-weight-asian="bold" style:font-weight-complex="bold"/>
    </style:style>
    <style:style style:name="P102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rsid="005306f1" officeooo:paragraph-rsid="007bb0fc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style:text-position="0% 100%" style:text-underline-style="none" officeooo:rsid="01f77331" officeooo:paragraph-rsid="01f77331"/>
    </style:style>
    <style:style style:name="P10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38f9c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53b96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0740b" officeooo:paragraph-rsid="005450c4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5450c4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948529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 fo:text-align="justify" style:justify-single-word="false"/>
      <style:text-properties style:text-position="0% 100%" fo:font-size="12pt" style:text-underline-style="none" fo:font-weight="bold" officeooo:rsid="00eb47a3" officeooo:paragraph-rsid="02514516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7b85f" officeooo:paragraph-rsid="0047b85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8425a" officeooo:paragraph-rsid="0048425a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4ccb9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3b96b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6dfa23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07a3d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29fbc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c118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5d2cd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60fe5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9be9b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26626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aa866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fbb9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da2f4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9b436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23152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903409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ef0e7c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3920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f1f251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1686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d06ae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60546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8b1e3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25363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3569b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49675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100%" fo:text-align="start" style:justify-single-word="false"/>
      <style:text-properties style:text-position="0% 100%" fo:font-size="12pt" style:text-underline-style="none" fo:font-weight="normal" officeooo:rsid="004ccb9b" officeooo:paragraph-rsid="00998892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14099" officeooo:paragraph-rsid="00514099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357ee9" officeooo:paragraph-rsid="0053b96b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6cfe2" officeooo:paragraph-rsid="0076cfe2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a915f" officeooo:paragraph-rsid="007a915f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07bb0fc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1f83bcc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3f7d7" officeooo:paragraph-rsid="0083f7d7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1e54" officeooo:paragraph-rsid="008c1e54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a0d9" officeooo:paragraph-rsid="008ca0d9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aead0" officeooo:paragraph-rsid="009aead0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ec2b3" officeooo:paragraph-rsid="009ec2b3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dfa54b" officeooo:paragraph-rsid="00dfa54b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01c9f" officeooo:paragraph-rsid="00e01c9f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3435c" officeooo:paragraph-rsid="00e3435c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cdbd1c" officeooo:paragraph-rsid="01248eed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1f251" officeooo:paragraph-rsid="01f2361b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1f070f" officeooo:paragraph-rsid="01f77331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9face" officeooo:paragraph-rsid="01f9face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988c3" officeooo:paragraph-rsid="004988c3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7a769" officeooo:paragraph-rsid="0207a769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804d" officeooo:paragraph-rsid="0209804d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f7906" officeooo:paragraph-rsid="009f7906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fec94" officeooo:paragraph-rsid="020fec94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d3c03a" officeooo:paragraph-rsid="01f0c6dd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a92a" officeooo:paragraph-rsid="0209a92a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a9df2" officeooo:paragraph-rsid="020a9df2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e3163" officeooo:paragraph-rsid="0291ac70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87653" officeooo:paragraph-rsid="02af90e4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a60546" officeooo:paragraph-rsid="02a60546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089c6bf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341f044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e1f82" officeooo:paragraph-rsid="008e1f82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6cfe2" style:font-size-asian="12pt" style:font-style-asian="italic" style:font-weight-asian="bold" style:font-size-complex="12pt" style:font-style-complex="italic" style:font-weight-complex="bold"/>
    </style:style>
    <style:style style:name="P172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a915f" style:font-size-asian="12pt" style:font-style-asian="italic" style:font-weight-asian="bold" style:font-size-complex="12pt" style:font-style-complex="italic" style:font-weight-complex="bold"/>
    </style:style>
    <style:style style:name="P17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ce43f3" style:font-size-asian="12pt" style:font-style-asian="italic" style:font-weight-asian="bold" style:font-size-complex="12pt" style:font-style-complex="italic" style:font-weight-complex="bold"/>
    </style:style>
    <style:style style:name="P174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46f377" officeooo:paragraph-rsid="0046f377" style:font-size-asian="12pt" style:font-style-asian="italic" style:font-weight-asian="bold" style:font-size-complex="12pt" style:font-style-complex="italic" style:font-weight-complex="bold"/>
    </style:style>
    <style:style style:name="P17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357ee9" officeooo:paragraph-rsid="0053b96b" style:font-size-asian="12pt" style:font-style-asian="italic" style:font-weight-asian="bold" style:font-size-complex="12pt" style:font-style-complex="italic" style:font-weight-complex="bold"/>
    </style:style>
    <style:style style:name="P176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3f7d7" officeooo:paragraph-rsid="0083f7d7" style:font-size-asian="12pt" style:font-style-asian="italic" style:font-weight-asian="bold" style:font-size-complex="12pt" style:font-style-complex="italic" style:font-weight-complex="bold"/>
    </style:style>
    <style:style style:name="P177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587a4" officeooo:paragraph-rsid="008587a4" style:font-size-asian="12pt" style:font-style-asian="italic" style:font-weight-asian="bold" style:font-size-complex="12pt" style:font-style-complex="italic" style:font-weight-complex="bold"/>
    </style:style>
    <style:style style:name="P178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514099" officeooo:paragraph-rsid="00514099" style:font-size-asian="12pt" style:font-style-asian="italic" style:font-weight-asian="bold" style:font-size-complex="12pt" style:font-style-complex="italic" style:font-weight-complex="bold"/>
    </style:style>
    <style:style style:name="P179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853c" officeooo:paragraph-rsid="009a853c" style:font-size-asian="12pt" style:font-style-asian="italic" style:font-weight-asian="bold" style:font-size-complex="12pt" style:font-style-complex="italic" style:font-weight-complex="bold"/>
    </style:style>
    <style:style style:name="P180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ead0" officeooo:paragraph-rsid="009aead0" style:font-size-asian="12pt" style:font-style-asian="italic" style:font-weight-asian="bold" style:font-size-complex="12pt" style:font-style-complex="italic" style:font-weight-complex="bold"/>
    </style:style>
    <style:style style:name="P18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e3435c" officeooo:paragraph-rsid="00e3435c" style:font-size-asian="12pt" style:font-style-asian="italic" style:font-weight-asian="bold" style:font-size-complex="12pt" style:font-style-complex="italic" style:font-weight-complex="bold"/>
    </style:style>
    <style:style style:name="P182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89e091" officeooo:paragraph-rsid="0189e091" style:font-size-asian="12pt" style:font-style-asian="italic" style:font-weight-asian="bold" style:font-size-complex="12pt" style:font-style-complex="italic" style:font-weight-complex="bold"/>
    </style:style>
    <style:style style:name="P18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b9b9c1" officeooo:paragraph-rsid="01b9b9c1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Standard">
      <style:paragraph-properties fo:line-height="100%" fo:text-align="start" style:justify-single-word="false"/>
      <style:text-properties style:text-position="0% 100%" fo:font-size="12pt" fo:font-style="italic" style:text-underline-style="none" fo:font-weight="bold" officeooo:rsid="01c39d0e" officeooo:paragraph-rsid="01c39d0e" style:font-size-asian="12pt" style:font-style-asian="italic" style:font-weight-asian="bold" style:font-size-complex="12pt" style:font-style-complex="italic" style:font-weight-complex="bold"/>
    </style:style>
    <style:style style:name="P18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218e29e" officeooo:paragraph-rsid="0218e29e" style:font-size-asian="12pt" style:font-style-asian="italic" style:font-weight-asian="bold" style:font-size-complex="12pt" style:font-style-complex="italic" style:font-weight-complex="bold"/>
    </style:style>
    <style:style style:name="P18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ce43f3" officeooo:paragraph-rsid="00ce43f3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26626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3ac3b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7cb1b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95918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1a883f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db9e94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a14ba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d2c4d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18c7cac" officeooo:paragraph-rsid="018c7cac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8e29e" officeooo:paragraph-rsid="0218e29e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92146" officeooo:paragraph-rsid="02192146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d0bb0a" officeooo:paragraph-rsid="03688fce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d0bb0a" officeooo:paragraph-rsid="0368c3b5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0a30289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15c260b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33ec390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4ccb9b" officeooo:paragraph-rsid="01c23fd6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4ccb9b" officeooo:paragraph-rsid="0189cfb8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15631af" officeooo:paragraph-rsid="0189cfb8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50740b" officeooo:paragraph-rsid="005450c4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50740b" officeooo:paragraph-rsid="01b53d05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5450c4" officeooo:paragraph-rsid="01c46430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5450c4" officeooo:paragraph-rsid="01c6b382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98892" officeooo:paragraph-rsid="00998892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1c8895a" officeooo:paragraph-rsid="01c6b382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9083e4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a0f948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b127ad" officeooo:paragraph-rsid="01b127ad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a7ba81" officeooo:paragraph-rsid="01b61ee7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b9b9c1" officeooo:paragraph-rsid="01bac6ad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514099" officeooo:paragraph-rsid="01bbdff5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1c3ce9d" officeooo:paragraph-rsid="01c3ce9d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9b7553" officeooo:paragraph-rsid="00eb47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pl" fo:country="PL" style:text-underline-style="none" fo:font-weight="bold" officeooo:rsid="00f05767" officeooo:paragraph-rsid="0252238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officeooo:rsid="00eb47a3" officeooo:paragraph-rsid="037491e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text-position="0% 100%" style:font-name="Times New Roman" fo:font-size="15pt" fo:language="pl" fo:country="PL" style:text-underline-style="none" fo:font-weight="bold" officeooo:rsid="009b7553" officeooo:paragraph-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2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3pt" fo:font-style="normal" style:text-underline-style="none" fo:font-weight="bold" officeooo:rsid="015631af" officeooo:paragraph-rsid="0189cfb8" style:font-size-asian="13pt" style:font-style-asian="normal" style:font-weight-asian="bold" style:font-size-complex="13pt" style:font-style-complex="normal" style:font-weight-complex="bold"/>
    </style:style>
    <style:style style:name="P225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pl" fo:country="PL" style:text-underline-style="none" fo:font-weight="bold" officeooo:rsid="00efcc3e" officeooo:paragraph-rsid="00f585e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26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9.75pt" style:text-underline-style="none" fo:font-weight="bold" officeooo:rsid="01c46430" officeooo:paragraph-rsid="01c46430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28fc831" officeooo:paragraph-rsid="0291ac70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style:font-style-asian="italic" style:font-weight-asian="bold" style:font-style-complex="italic" style:font-weight-complex="bold"/>
    </style:style>
    <style:style style:name="P22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75663" style:font-style-asian="italic" style:font-weight-asian="bold" style:font-style-complex="italic" style:font-weight-complex="bold"/>
    </style:style>
    <style:style style:name="P230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07a3d" style:font-style-asian="italic" style:font-weight-asian="bold" style:font-style-complex="italic" style:font-weight-complex="bold"/>
    </style:style>
    <style:style style:name="P231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33920" style:font-style-asian="italic" style:font-weight-asian="bold" style:font-style-complex="italic" style:font-weight-complex="bold"/>
    </style:style>
    <style:style style:name="P232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22a638" style:font-style-asian="italic" style:font-weight-asian="bold" style:font-style-complex="italic" style:font-weight-complex="bold"/>
    </style:style>
    <style:style style:name="P23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122ae" style:font-style-asian="italic" style:font-weight-asian="bold" style:font-style-complex="italic" style:font-weight-complex="bold"/>
    </style:style>
    <style:style style:name="P234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1feda0a" style:font-style-asian="italic" style:font-weight-asian="bold" style:font-style-complex="italic" style:font-weight-complex="bold"/>
    </style:style>
    <style:style style:name="P235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1f070f" style:font-style-asian="italic" style:font-weight-asian="bold" style:font-style-complex="italic" style:font-weight-complex="bold"/>
    </style:style>
    <style:style style:name="P236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75d2cd" style:font-style-asian="italic" style:font-weight-asian="bold" style:font-style-complex="italic" style:font-weight-complex="bold"/>
    </style:style>
    <style:style style:name="P237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ae443" officeooo:paragraph-rsid="003ae443" style:font-style-asian="italic" style:font-weight-asian="bold" style:font-style-complex="italic" style:font-weight-complex="bold"/>
    </style:style>
    <style:style style:name="P23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a4c86a" officeooo:paragraph-rsid="00a4c86a" style:font-style-asian="italic" style:font-weight-asian="bold" style:font-style-complex="italic" style:font-weight-complex="bold"/>
    </style:style>
    <style:style style:name="P23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2f59f" officeooo:paragraph-rsid="002f5850" style:font-style-asian="italic" style:font-weight-asian="bold" style:font-style-complex="italic" style:font-weight-complex="bold"/>
    </style:style>
    <style:style style:name="P240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55c6d" officeooo:paragraph-rsid="002838e3" style:font-style-asian="italic" style:font-weight-asian="bold" style:font-style-complex="italic" style:font-weight-complex="bold"/>
    </style:style>
    <style:style style:name="P241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838e3" officeooo:paragraph-rsid="002fb919" style:font-style-asian="italic" style:font-weight-asian="bold" style:font-style-complex="italic" style:font-weight-complex="bold"/>
    </style:style>
    <style:style style:name="P242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2cc52" officeooo:paragraph-rsid="0032cc52" style:font-style-asian="italic" style:font-weight-asian="bold" style:font-style-complex="italic" style:font-weight-complex="bold"/>
    </style:style>
    <style:style style:name="P24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e77ef" officeooo:paragraph-rsid="003e77ef" style:font-style-asian="italic" style:font-weight-asian="bold" style:font-style-complex="italic" style:font-weight-complex="bold"/>
    </style:style>
    <style:style style:name="P244" style:family="paragraph" style:parent-style-name="Standard">
      <style:paragraph-properties fo:text-align="start" style:justify-single-word="false"/>
      <style:text-properties style:text-position="0% 100%" fo:font-style="italic" style:text-underline-style="solid" style:text-underline-width="auto" style:text-underline-color="font-color" fo:font-weight="bold" officeooo:rsid="002838e3" officeooo:paragraph-rsid="002838e3" style:font-style-asian="italic" style:font-weight-asian="bold" style:font-style-complex="italic" style:font-weight-complex="bold"/>
    </style:style>
    <style:style style:name="P245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122ae" officeooo:paragraph-rsid="003122ae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46f377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53b96b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26724" officeooo:paragraph-rsid="00326724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eb47a3" officeooo:paragraph-rsid="02522387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251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306f1" officeooo:paragraph-rsid="005306f1" style:font-size-asian="14pt" style:font-weight-asian="bold" style:font-size-complex="14pt" style:font-weight-complex="bold"/>
    </style:style>
    <style:style style:name="P252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122ae" officeooo:paragraph-rsid="003122ae" style:font-size-asian="14pt" style:font-weight-asian="bold" style:font-size-complex="14pt" style:font-weight-complex="bold"/>
    </style:style>
    <style:style style:name="P253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26724" officeooo:paragraph-rsid="00326724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46f377" style:font-size-asian="14pt" style:font-weight-asian="bold" style:font-size-complex="14pt" style:font-weight-complex="bold"/>
    </style:style>
    <style:style style:name="P25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53b96b" style:font-size-asian="14pt" style:font-weight-asian="bold" style:font-size-complex="14pt" style:font-weight-complex="bold"/>
    </style:style>
    <style:style style:name="P256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450c4" style:font-size-asian="14pt" style:font-weight-asian="bold" style:font-size-complex="14pt" style:font-weight-complex="bold"/>
    </style:style>
    <style:style style:name="P257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0740b" style:font-size-asian="14pt" style:font-weight-asian="bold" style:font-size-complex="14pt" style:font-weight-complex="bold"/>
    </style:style>
    <style:style style:name="P258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450c4" style:font-size-asian="14pt" style:font-weight-asian="bold" style:font-size-complex="14pt" style:font-weight-complex="bold"/>
    </style:style>
    <style:style style:name="P259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5a777" style:font-size-asian="14pt" style:font-weight-asian="bold" style:font-size-complex="14pt" style:font-weight-complex="bold"/>
    </style:style>
    <style:style style:name="P260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70a9d" officeooo:paragraph-rsid="00570a9d" style:font-size-asian="14pt" style:font-weight-asian="bold" style:font-size-complex="14pt" style:font-weight-complex="bold"/>
    </style:style>
    <style:style style:name="P261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eb47a3" officeooo:paragraph-rsid="00eb47a3" style:font-size-asian="14pt" style:font-weight-asian="bold" style:font-size-complex="14pt" style:font-weight-complex="bold"/>
    </style:style>
    <style:style style:name="P262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a1d0e0" officeooo:paragraph-rsid="00a1d0e0" style:font-size-asian="14pt" style:font-weight-asian="bold" style:font-size-complex="14pt" style:font-weight-complex="bold"/>
    </style:style>
    <style:style style:name="P263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64" style:family="paragraph" style:parent-style-name="Standard">
      <style:paragraph-properties fo:text-align="start" style:justify-single-word="false"/>
      <style:text-properties style:text-position="0% 100%" style:font-name="sans-serif" fo:font-size="9.75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a4c86a" officeooo:paragraph-rsid="00a4c86a" style:font-style-asian="normal" style:font-weight-asian="normal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1284a7d" officeooo:paragraph-rsid="01284a7d" style:font-style-asian="normal" style:font-weight-asian="normal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4ccb9b" officeooo:paragraph-rsid="028e002b" style:font-style-asian="normal" style:font-weight-asian="normal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style:text-position="0% 100%" fo:font-size="11pt" style:text-underline-style="none" fo:font-weight="normal" officeooo:rsid="00344e0e" officeooo:paragraph-rsid="02648c59" style:font-size-asian="11pt" style:font-weight-asian="normal" style:font-size-complex="11pt" style:font-weight-complex="normal"/>
    </style:style>
    <style:style style:name="P269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paragraph-rsid="00a8635e" style:font-weight-asian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0d190e" officeooo:paragraph-rsid="001b2e34" style:font-weight-asian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style:font-weight-asian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officeooo:paragraph-rsid="002a29d8" style:font-weight-asian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3122ae" officeooo:paragraph-rsid="0061daed" style:font-weight-asian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style:text-position="super 58%" fo:font-size="12pt" style:text-underline-style="none" fo:font-weight="normal" officeooo:rsid="003122ae" officeooo:paragraph-rsid="004cf38b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start" style:justify-single-word="false"/>
      <style:text-properties style:text-position="super 58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77" style:family="paragraph" style:parent-style-name="Standard">
      <style:paragraph-properties fo:text-align="start" style:justify-single-word="false"/>
      <style:text-properties style:text-position="super 58%" fo:font-style="normal" style:text-underline-style="solid" style:text-underline-width="auto" style:text-underline-color="font-color" fo:font-weight="normal" officeooo:rsid="003122ae" officeooo:paragraph-rsid="0061daed" style:font-style-asian="normal" style:font-weight-asian="normal" style:font-style-complex="normal" style:font-weight-complex="normal"/>
    </style:style>
    <style:style style:name="P278" style:family="paragraph" style:parent-style-name="Standard">
      <style:paragraph-properties fo:line-height="100%" fo:text-align="justify" style:justify-single-word="false"/>
      <style:text-properties fo:font-size="12pt" officeooo:paragraph-rsid="02522387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fo:font-size="12pt" officeooo:paragraph-rsid="0076cfe2" style:font-size-asian="12pt" style:font-size-complex="12pt"/>
    </style:style>
    <style:style style:name="P280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2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37491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3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4" style:family="paragraph" style:parent-style-name="Standard"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5" style:family="paragraph" style:parent-style-name="Standard">
      <style:text-properties fo:font-size="12pt" fo:language="pl" fo:country="PL" fo:font-weight="bold" officeooo:rsid="008d56fe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6" style:family="paragraph" style:parent-style-name="Standard">
      <style:text-properties fo:font-size="12pt" fo:language="pl" fo:country="PL" fo:font-weight="bold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7" style:family="paragraph" style:parent-style-name="Standard">
      <style:paragraph-properties fo:line-height="100%" fo:text-align="justify" style:justify-single-word="false"/>
      <style:text-properties fo:font-size="12pt" fo:font-weight="bold" officeooo:paragraph-rsid="013edd2f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line-height="100%" fo:text-align="justify" style:justify-single-word="false"/>
      <style:text-properties fo:font-size="12pt" fo:font-weight="bold" officeooo:paragraph-rsid="014aff61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0" style:family="paragraph" style:parent-style-name="Standard">
      <style:paragraph-properties fo:text-align="start" style:justify-single-word="false"/>
      <style:text-properties fo:font-style="italic" fo:font-weight="bold" officeooo:paragraph-rsid="00729fbc" style:font-style-asian="italic" style:font-weight-asian="bold" style:font-style-complex="italic" style:font-weight-complex="bold"/>
    </style:style>
    <style:style style:name="P291" style:family="paragraph" style:parent-style-name="Standard">
      <style:paragraph-properties fo:text-align="start" style:justify-single-word="false"/>
      <style:text-properties fo:font-style="italic" fo:font-weight="bold" officeooo:paragraph-rsid="00760fe5" style:font-style-asian="italic" style:font-weight-asian="bold" style:font-style-complex="italic" style:font-weight-complex="bold"/>
    </style:style>
    <style:style style:name="P292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0feaab" style:font-style-asian="italic" style:font-weight-asian="bold" style:font-style-complex="italic" style:font-weight-complex="bold"/>
    </style:style>
    <style:style style:name="P293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6c2fe0" style:font-style-asian="italic" style:font-weight-asian="bold" style:font-style-complex="italic" style:font-weight-complex="bold"/>
    </style:style>
    <style:style style:name="P294" style:family="paragraph" style:parent-style-name="Standard">
      <style:paragraph-properties fo:text-align="start" style:justify-single-word="false"/>
      <style:text-properties officeooo:rsid="00e3435c" officeooo:paragraph-rsid="00e3435c"/>
    </style:style>
    <style:style style:name="P295" style:family="paragraph" style:parent-style-name="Standard">
      <style:paragraph-properties fo:line-height="100%" fo:text-align="start" style:justify-single-word="false"/>
      <style:text-properties officeooo:paragraph-rsid="0189cfb8"/>
    </style:style>
    <style:style style:name="P296" style:family="paragraph" style:parent-style-name="Standard">
      <style:paragraph-properties fo:line-height="100%" fo:text-align="justify" style:justify-single-word="false"/>
      <style:text-properties officeooo:paragraph-rsid="03358146"/>
    </style:style>
    <style:style style:name="P297" style:family="paragraph" style:parent-style-name="Standard">
      <style:text-properties style:font-name="Times New Roman" fo:font-weight="bold" officeooo:paragraph-rsid="00ebaa3c" style:font-weight-asian="bold" style:font-weight-complex="bold"/>
    </style:style>
    <style:style style:name="P29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f74c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text-properties style:font-name="Times New Roman" fo:font-size="12pt" fo:language="pl" fo:country="PL" fo:font-style="normal" fo:font-weight="normal" officeooo:rsid="033564d7" officeooo:paragraph-rsid="033564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f74ce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italic" fo:font-weight="bold" officeooo:paragraph-rsid="0102bb3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302" style:family="paragraph" style:parent-style-name="Standard">
      <style:text-properties style:font-name="Times New Roman" fo:font-size="12pt" fo:language="pl" fo:country="PL" fo:font-style="italic" fo:font-weight="normal" officeooo:rsid="004c352e" officeooo:paragraph-rsid="010d960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0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paragraph-rsid="037491e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0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paragraph-rsid="00f74ce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5" style:family="paragraph" style:parent-style-name="Standard">
      <style:paragraph-properties fo:text-align="start" style:justify-single-word="false"/>
      <style:text-properties style:font-name="Times New Roman" fo:font-size="12pt" officeooo:paragraph-rsid="01b61ee7" style:font-size-asian="12pt" style:font-size-complex="12pt"/>
    </style:style>
    <style:style style:name="P306" style:family="paragraph" style:parent-style-name="Standard">
      <style:paragraph-properties fo:text-align="start" style:justify-single-word="false"/>
      <style:text-properties style:font-name="Times New Roman" fo:font-size="12pt" officeooo:paragraph-rsid="01bed5d3" style:font-size-asian="12pt" style:font-size-complex="12pt"/>
    </style:style>
    <style:style style:name="P307" style:family="paragraph" style:parent-style-name="Standard">
      <style:paragraph-properties fo:text-align="start" style:justify-single-word="false"/>
      <style:text-properties style:font-name="Times New Roman" fo:font-size="12pt" officeooo:paragraph-rsid="01c22771" style:font-size-asian="12pt" style:font-size-complex="12pt"/>
    </style:style>
    <style:style style:name="P308" style:family="paragraph" style:parent-style-name="Standard">
      <style:paragraph-properties fo:text-align="start" style:justify-single-word="false"/>
      <style:text-properties style:font-name="Times New Roman" fo:font-size="12pt" officeooo:paragraph-rsid="0192e121" style:font-size-asian="12pt" style:font-size-complex="12pt"/>
    </style:style>
    <style:style style:name="P309" style:family="paragraph" style:parent-style-name="Standard">
      <style:paragraph-properties fo:text-align="start" style:justify-single-word="false"/>
      <style:text-properties style:font-name="Times New Roman" fo:font-size="12pt" officeooo:paragraph-rsid="01a2152b" style:font-size-asian="12pt" style:font-size-complex="12pt"/>
    </style:style>
    <style:style style:name="P310" style:family="paragraph" style:parent-style-name="Standard">
      <style:paragraph-properties fo:text-align="start" style:justify-single-word="false"/>
      <style:text-properties style:font-name="Times New Roman" fo:font-size="12pt" officeooo:paragraph-rsid="02b31de5" style:font-size-asian="12pt" style:font-size-complex="12pt"/>
    </style:style>
    <style:style style:name="P311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a30289" style:font-size-asian="12pt" style:font-size-complex="12pt"/>
    </style:style>
    <style:style style:name="P31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192e121" style:font-size-asian="12pt" style:font-style-asian="italic" style:font-weight-asian="bold" style:font-size-complex="12pt" style:font-style-complex="italic" style:font-weight-complex="bold"/>
    </style:style>
    <style:style style:name="P31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1af8ea9" officeooo:paragraph-rsid="01af8ea9" style:font-size-asian="12pt" style:font-style-asian="italic" style:font-weight-asian="bold" style:font-size-complex="12pt" style:font-style-complex="italic" style:font-weight-complex="bold"/>
    </style:style>
    <style:style style:name="P314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1a66191" officeooo:paragraph-rsid="01a66191" style:font-size-asian="12pt" style:font-style-asian="italic" style:font-weight-asian="bold" style:font-size-complex="12pt" style:font-style-complex="italic" style:font-weight-complex="bold"/>
    </style:style>
    <style:style style:name="P3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b340c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d948e" style:font-size-asian="12pt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e2f4f" style:font-size-asian="12pt" style:font-style-asian="normal" style:font-weight-asian="normal" style:font-size-complex="12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8f407" style:font-size-asian="12pt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b2b45" style:font-size-asian="12pt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b3217" style:font-size-asian="12pt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cc2b5" style:font-size-asian="12pt" style:font-style-asian="normal" style:font-weight-asian="normal" style:font-size-complex="12pt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7ba81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2b27410" style:font-size-asian="12pt" style:font-style-asian="normal" style:font-weight-asian="normal" style:font-size-complex="12pt" style:font-style-complex="normal" style:font-weight-complex="normal"/>
    </style:style>
    <style:style style:name="P32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34c509f" officeooo:paragraph-rsid="034c509f" style:font-size-asian="12pt" style:font-style-asian="normal" style:font-weight-asian="normal" style:font-size-complex="12pt" style:font-style-complex="normal" style:font-weight-complex="normal"/>
    </style:style>
    <style:style style:name="P32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line-height="115%" fo:text-align="justify" style:justify-single-word="false"/>
      <style:text-properties style:font-name="Times New Roman" fo:font-size="15pt" fo:language="pl" fo:country="PL" fo:font-weight="bold" officeooo:paragraph-rsid="00f74ce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27" style:family="paragraph" style:parent-style-name="Standard">
      <style:paragraph-properties fo:line-height="100%" fo:text-align="justify" style:justify-single-word="false"/>
      <style:text-properties fo:font-style="normal" officeooo:paragraph-rsid="00f74ce0" style:font-style-asian="normal" style:font-style-complex="normal"/>
    </style:style>
    <style:style style:name="P32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0" style:family="paragraph" style:parent-style-name="Standard">
      <style:paragraph-properties fo:text-align="center" style:justify-single-word="false"/>
      <style:text-properties fo:font-size="14pt" fo:font-weight="bold" officeooo:rsid="01860334" officeooo:paragraph-rsid="01860334" style:font-size-asian="14pt" style:font-weight-asian="bold" style:font-size-complex="14pt" style:font-weight-complex="bold"/>
    </style:style>
    <style:style style:name="P331" style:family="paragraph" style:parent-style-name="Standard">
      <style:paragraph-properties fo:text-align="center" style:justify-single-word="false"/>
      <style:text-properties fo:font-size="14pt" fo:font-weight="bold" officeooo:rsid="03335691" officeooo:paragraph-rsid="03335691" style:font-size-asian="14pt" style:font-weight-asian="bold" style:font-size-complex="14pt" style:font-weight-complex="bold"/>
    </style:style>
    <style:style style:name="P332" style:family="paragraph" style:parent-style-name="Standard">
      <style:paragraph-properties fo:text-align="start" style:justify-single-word="false"/>
      <style:text-properties officeooo:rsid="01cf1a7b" officeooo:paragraph-rsid="01cf1a7b"/>
    </style:style>
    <style:style style:name="P333" style:family="paragraph" style:parent-style-name="Standard">
      <style:paragraph-properties fo:text-align="start" style:justify-single-word="false"/>
      <style:text-properties officeooo:rsid="01fac805" officeooo:paragraph-rsid="01fac805"/>
    </style:style>
    <style:style style:name="P334" style:family="paragraph" style:parent-style-name="Standard">
      <style:paragraph-properties fo:text-align="start" style:justify-single-word="false"/>
      <style:text-properties fo:color="#ff3333" style:font-name="Times New Roman" fo:font-size="12pt" fo:language="pl" fo:country="PL" fo:font-weight="bold" officeooo:rsid="00f05767" officeooo:paragraph-rsid="0182a71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5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3pt" fo:language="pl" fo:country="PL" style:text-underline-style="none" fo:font-weight="bold" officeooo:rsid="00eb47a3" officeooo:paragraph-rsid="03324d7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36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language="pl" fo:country="PL" style:text-underline-style="none" fo:font-weight="bold" officeooo:rsid="00f05767" officeooo:paragraph-rsid="03324d7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7" style:family="paragraph" style:parent-style-name="Standard">
      <style:paragraph-properties fo:text-align="justify" style:justify-single-word="false"/>
      <style:text-properties officeooo:paragraph-rsid="02ddb618"/>
    </style:style>
    <style:style style:name="P338" style:family="paragraph" style:parent-style-name="Standard">
      <style:paragraph-properties fo:line-height="100%" fo:text-align="start" style:justify-single-word="false"/>
      <style:text-properties fo:color="#000000" style:text-position="0% 100%" fo:font-size="12pt" style:text-underline-style="none" fo:font-weight="normal" officeooo:rsid="00a1d0e0" officeooo:paragraph-rsid="025131c1" fo:background-color="#ffffff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text-align="start" style:justify-single-word="false"/>
      <style:text-properties fo:color="#000000" fo:font-size="16pt" fo:font-weight="bold" officeooo:rsid="0018dae1" officeooo:paragraph-rsid="00a1d0e0" fo:background-color="#ffffff" style:font-size-asian="16pt" style:font-weight-asian="bold" style:font-size-complex="16pt" style:font-weight-complex="bold"/>
    </style:style>
    <style:style style:name="P340" style:family="paragraph" style:parent-style-name="Standard">
      <style:text-properties officeooo:paragraph-rsid="03360df6"/>
    </style:style>
    <style:style style:name="P341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0980279" officeooo:paragraph-rsid="009805e5" style:font-size-asian="12pt" style:font-weight-asian="normal" style:font-size-complex="12pt" style:font-weight-complex="normal"/>
    </style:style>
    <style:style style:name="P342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20e6941" officeooo:paragraph-rsid="020e6941" style:font-size-asian="12pt" style:font-weight-asian="normal" style:font-size-complex="12pt" style:font-weight-complex="normal"/>
    </style:style>
    <style:style style:name="P343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officeooo:rsid="009805e5" officeooo:paragraph-rsid="009805e5" style:font-size-asian="12pt" style:font-weight-asian="normal" style:font-size-complex="12pt" style:font-weight-complex="normal"/>
    </style:style>
    <style:style style:name="P344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officeooo:rsid="00980279" officeooo:paragraph-rsid="00980279" style:font-size-asian="12pt" style:font-weight-asian="normal" style:font-size-complex="12pt" style:font-weight-complex="normal"/>
    </style:style>
    <style:style style:name="P345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1pt" fo:language="pl" fo:country="PL" style:text-underline-style="none" fo:font-weight="bold" officeooo:rsid="022a52fa" officeooo:paragraph-rsid="022b84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6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1eeb852" style:font-weight-asian="normal" style:font-weight-complex="normal"/>
    </style:style>
    <style:style style:name="P347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348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f05767" officeooo:paragraph-rsid="014774f9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9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f05767" officeooo:paragraph-rsid="014aff61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0" style:family="paragraph" style:parent-style-name="Text_20_body">
      <style:paragraph-properties fo:line-height="100%" fo:text-align="start" style:justify-single-word="false"/>
      <style:text-properties fo:color="#000000" style:text-position="0% 100%" style:font-name="Times New Roman" fo:font-size="11pt" fo:language="pl" fo:country="PL" style:text-underline-style="none" fo:font-weight="bold" officeooo:rsid="022a52fa" officeooo:paragraph-rsid="0247ad5f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1" style:family="paragraph" style:parent-style-name="Text_20_body">
      <style:paragraph-properties fo:line-height="115%" fo:text-align="start" style:justify-single-word="false"/>
      <style:text-properties fo:color="#ff3333" style:font-name="Times New Roman" fo:font-size="12pt" fo:font-weight="bold" officeooo:paragraph-rsid="01ca1bc1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774f9" style:font-size-asian="13pt" style:font-weight-asian="bold" style:font-size-complex="13pt" style:font-weight-complex="bold"/>
    </style:style>
    <style:style style:name="P353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aff61" style:font-size-asian="13pt" style:font-weight-asian="bold" style:font-size-complex="13pt" style:font-weight-complex="bold"/>
    </style:style>
    <style:style style:name="P354" style:family="paragraph" style:parent-style-name="Text_20_body">
      <style:text-properties officeooo:rsid="02325fc7" officeooo:paragraph-rsid="02325fc7"/>
    </style:style>
    <style:style style:name="P355" style:family="paragraph" style:parent-style-name="Text_20_body">
      <style:paragraph-properties fo:text-align="start" style:justify-single-word="false"/>
      <style:text-properties style:text-position="super 58%" fo:font-size="12pt" style:text-underline-style="solid" style:text-underline-width="auto" style:text-underline-color="font-color" fo:font-weight="normal" officeooo:rsid="005d06ae" officeooo:paragraph-rsid="005d06ae" style:font-size-asian="12pt" style:font-weight-asian="normal" style:font-size-complex="12pt" style:font-weight-complex="normal"/>
    </style:style>
    <style:style style:name="P356" style:family="paragraph" style:parent-style-name="Text_20_body">
      <style:paragraph-properties fo:line-height="100%" fo:text-align="start" style:justify-single-word="false"/>
      <style:text-properties officeooo:paragraph-rsid="037d8109"/>
    </style:style>
    <style:style style:name="P357" style:family="paragraph" style:parent-style-name="Text_20_body">
      <style:paragraph-properties fo:text-align="center" style:justify-single-word="false"/>
    </style:style>
    <style:style style:name="P358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dcca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eb47a3" officeooo:paragraph-rsid="010dcca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officeooo:rsid="00eb47a3" officeooo:paragraph-rsid="010f4d6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officeooo:rsid="00eb47a3" officeooo:paragraph-rsid="037491e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aece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b0de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50392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5056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4baf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cecf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b58e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6468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7c31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4ec79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34d25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40a9f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7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style:text-underline-style="none" fo:font-weight="bold" officeooo:rsid="00efcc3e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language="pl" fo:country="PL" fo:font-style="italic" style:text-underline-style="none" fo:font-weight="bold" officeooo:rsid="00eb47a3" officeooo:paragraph-rsid="00f79cf9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37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language="pl" fo:country="PL" style:text-underline-style="none" fo:font-weight="bold" officeooo:rsid="00eb47a3" officeooo:paragraph-rsid="037491e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7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ee2d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cd6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109f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456e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4aff6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a53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37491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italic" fo:font-weight="normal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8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ee96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2908ae"/>
    </style:style>
    <style:style style:name="P39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31e64c"/>
    </style:style>
    <style:style style:name="P39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799366"/>
    </style:style>
    <style:style style:name="P39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6pt" fo:font-weight="bold" officeooo:rsid="0018dae1" officeooo:paragraph-rsid="010b0de0" fo:background-color="#ffffff" style:font-size-asian="16pt" style:font-weight-asian="bold" style:font-size-complex="16pt" style:font-weight-complex="bold"/>
    </style:style>
    <style:style style:name="P39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30baf2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9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2908ae"/>
    </style:style>
    <style:style style:name="P39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58a934"/>
    </style:style>
    <style:style style:name="P397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37d8109"/>
    </style:style>
    <style:style style:name="P398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9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8efc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109338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933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a538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31fbc5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0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37491e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05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43389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6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626e3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7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8efc4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8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93386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9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108efc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10" style:family="paragraph" style:parent-style-name="Heading_20_3">
      <style:paragraph-properties fo:line-height="100%" fo:text-align="justify" style:justify-single-word="false"/>
      <style:text-properties fo:font-size="12pt" fo:font-weight="normal" officeooo:paragraph-rsid="00983925" style:font-size-asian="12pt" style:font-weight-asian="normal" style:font-size-complex="12pt" style:font-weight-complex="normal"/>
    </style:style>
    <style:style style:name="P411" style:family="paragraph" style:parent-style-name="Text_20_body">
      <style:paragraph-properties fo:margin-left="1.058cm" fo:margin-right="0cm" fo:text-indent="0cm" style:auto-text-indent="false"/>
    </style:style>
    <style:style style:name="P412" style:family="paragraph" style:parent-style-name="Standard" style:list-style-name="L1">
      <style:paragraph-properties fo:text-align="start" style:justify-single-word="false"/>
      <style:text-properties officeooo:paragraph-rsid="0265a3d2"/>
    </style:style>
    <style:style style:name="P413" style:family="paragraph" style:parent-style-name="Standard" style:list-style-name="L1">
      <style:paragraph-properties fo:text-align="start" style:justify-single-word="false"/>
      <style:text-properties officeooo:paragraph-rsid="02672c09"/>
    </style:style>
    <style:style style:name="P414" style:family="paragraph" style:parent-style-name="Standard" style:list-style-name="L1">
      <style:paragraph-properties fo:text-align="start" style:justify-single-word="false"/>
      <style:text-properties officeooo:paragraph-rsid="02a60546"/>
    </style:style>
    <style:style style:name="P415" style:family="paragraph" style:parent-style-name="Standard" style:list-style-name="L1">
      <style:paragraph-properties fo:text-align="start" style:justify-single-word="false"/>
      <style:text-properties officeooo:paragraph-rsid="0273c072"/>
    </style:style>
    <style:style style:name="P416" style:family="paragraph" style:parent-style-name="Standard" style:list-style-name="L2">
      <style:paragraph-properties fo:text-align="start" style:justify-single-word="false"/>
      <style:text-properties officeooo:paragraph-rsid="00e01c9f"/>
    </style:style>
    <style:style style:name="P417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a0436" style:font-size-asian="12pt" style:font-weight-asian="normal" style:font-size-complex="12pt" style:font-weight-complex="normal"/>
    </style:style>
    <style:style style:name="P418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a60546" style:font-size-asian="12pt" style:font-weight-asian="normal" style:font-size-complex="12pt" style:font-weight-complex="normal"/>
    </style:style>
    <style:style style:name="P419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3c072" style:font-size-asian="12pt" style:font-weight-asian="normal" style:font-size-complex="12pt" style:font-weight-complex="normal"/>
    </style:style>
    <style:style style:name="P420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normal" officeooo:rsid="026675d4" officeooo:paragraph-rsid="0273c072" style:font-weight-asian="normal" style:font-weight-complex="normal"/>
    </style:style>
    <style:style style:name="P421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6b8a16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2" style:family="paragraph" style:parent-style-name="Standard" style:list-style-name="L1">
      <style:paragraph-properties fo:text-align="start" style:justify-single-word="false"/>
      <style:text-properties officeooo:rsid="0265a3d2" officeooo:paragraph-rsid="027a0436"/>
    </style:style>
    <style:style style:name="P423" style:family="paragraph" style:parent-style-name="Standard" style:list-style-name="L2">
      <style:paragraph-properties fo:text-align="start" style:justify-single-word="false"/>
      <style:text-properties officeooo:rsid="00e01c9f" officeooo:paragraph-rsid="00e01c9f"/>
    </style:style>
    <style:style style:name="P424" style:family="paragraph" style:parent-style-name="Standard" style:list-style-name="L2">
      <style:paragraph-properties fo:text-align="start" style:justify-single-word="false"/>
      <style:text-properties officeooo:rsid="00e14cfd" officeooo:paragraph-rsid="00e14cfd"/>
    </style:style>
    <style:style style:name="P425" style:family="paragraph" style:parent-style-name="Standard" style:list-style-name="L3">
      <style:text-properties officeooo:paragraph-rsid="00ebaa3c"/>
    </style:style>
    <style:style style:name="P426" style:family="paragraph" style:parent-style-name="Standard" style:list-style-name="L3">
      <style:text-properties fo:font-weight="bold" officeooo:paragraph-rsid="00ebaa3c" style:font-weight-asian="bold" style:font-weight-complex="bold"/>
    </style:style>
    <style:style style:name="P427" style:family="paragraph" style:parent-style-name="Standard" style:list-style-name="L3">
      <style:paragraph-properties fo:line-height="100%" fo:text-align="justify" style:justify-single-word="false"/>
      <style:text-properties fo:font-weight="bold" officeooo:paragraph-rsid="00ebaa3c" style:font-weight-asian="bold" style:font-weight-complex="bold"/>
    </style:style>
    <style:style style:name="P428" style:family="paragraph" style:parent-style-name="Standard" style:list-style-name="L9">
      <style:paragraph-properties fo:line-height="100%" fo:text-align="justify" style:justify-single-word="false"/>
      <style:text-properties fo:font-weight="bold" officeooo:paragraph-rsid="010d960a" style:font-weight-asian="bold" style:font-weight-complex="bold"/>
    </style:style>
    <style:style style:name="P429" style:family="paragraph" style:parent-style-name="Standard" style:list-style-name="L9">
      <style:text-properties fo:font-weight="bold" officeooo:paragraph-rsid="010d960a" style:font-weight-asian="bold" style:font-weight-complex="bold"/>
    </style:style>
    <style:style style:name="P430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1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fo:font-weight="normal" officeooo:rsid="009e36f0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2" style:family="paragraph" style:parent-style-name="Standard" style:list-style-name="L5">
      <style:paragraph-properties fo:line-height="100%" fo:text-align="justify" style:justify-single-word="false"/>
      <style:text-properties style:font-name="Times New Roman" fo:font-weight="bold" officeooo:rsid="009b7553" officeooo:paragraph-rsid="00ebaa3c" style:font-weight-asian="bold" style:font-weight-complex="bold"/>
    </style:style>
    <style:style style:name="P433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4" style:family="paragraph" style:parent-style-name="Standard" style:list-style-name="L10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5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bold" officeooo:paragraph-rsid="010d960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officeooo:paragraph-rsid="00ebaa3c"/>
    </style:style>
    <style:style style:name="P437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8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ebaa3c"/>
    </style:style>
    <style:style style:name="P439" style:family="paragraph" style:parent-style-name="Standard" style:list-style-name="L6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0" style:family="paragraph" style:parent-style-name="Standard" style:list-style-name="L7">
      <style:paragraph-properties fo:margin-left="-1.535cm" fo:margin-right="0cm" fo:line-height="100%" fo:text-align="justify" style:justify-single-word="false" fo:text-indent="0cm" style:auto-text-indent="false"/>
      <style:text-properties officeooo:paragraph-rsid="010d960a"/>
    </style:style>
    <style:style style:name="P441" style:family="paragraph" style:parent-style-name="Standard" style:list-style-name="L9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officeooo:paragraph-rsid="010d960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42" style:family="paragraph" style:parent-style-name="Text_20_body">
      <style:paragraph-properties fo:line-height="100%" fo:text-align="start" style:justify-single-word="false"/>
      <style:text-properties fo:font-size="13pt" fo:font-weight="bold" officeooo:rsid="022a52fa" officeooo:paragraph-rsid="0380c122" style:font-size-asian="13pt" style:font-weight-asian="bold" style:font-size-complex="13pt" style:font-weight-complex="bold"/>
    </style:style>
    <style:style style:name="P443" style:family="paragraph" style:parent-style-name="Text_20_body">
      <style:paragraph-properties fo:line-height="100%" fo:text-align="justify" style:justify-single-word="false"/>
      <style:text-properties fo:font-size="13pt" fo:font-weight="bold" officeooo:rsid="022a52fa" officeooo:paragraph-rsid="0381ad7a" style:font-size-asian="13pt" style:font-weight-asian="bold" style:font-size-complex="13pt" style:font-weight-complex="bold"/>
    </style:style>
    <style:style style:name="P444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1pt" fo:language="pl" fo:country="PL" style:text-underline-style="none" fo:font-weight="bold" officeooo:rsid="022a52fa" officeooo:paragraph-rsid="0381ad7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48529" style:font-weight-asian="normal" style:font-weight-complex="normal"/>
    </style:style>
    <style:style style:name="T3" style:family="text">
      <style:text-properties fo:font-weight="normal" officeooo:rsid="00959529" style:font-weight-asian="normal" style:font-weight-complex="normal"/>
    </style:style>
    <style:style style:name="T4" style:family="text">
      <style:text-properties fo:font-weight="normal" officeooo:rsid="00a72533" style:font-weight-asian="normal" style:font-weight-complex="normal"/>
    </style:style>
    <style:style style:name="T5" style:family="text">
      <style:text-properties fo:font-weight="normal" officeooo:rsid="00a89455" style:font-weight-asian="normal" style:font-weight-complex="normal"/>
    </style:style>
    <style:style style:name="T6" style:family="text">
      <style:text-properties fo:font-weight="normal" officeooo:rsid="0019f743" style:font-weight-asian="normal" style:font-weight-complex="normal"/>
    </style:style>
    <style:style style:name="T7" style:family="text">
      <style:text-properties fo:font-weight="normal" officeooo:rsid="0164b0c5" style:font-weight-asian="normal" style:font-weight-complex="normal"/>
    </style:style>
    <style:style style:name="T8" style:family="text">
      <style:text-properties fo:font-weight="normal" officeooo:rsid="033ec390" style:font-weight-asian="normal" style:font-weight-complex="normal"/>
    </style:style>
    <style:style style:name="T9" style:family="text">
      <style:text-properties fo:font-weight="normal" officeooo:rsid="0348ce35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text-underline-style="solid" style:text-underline-width="auto" style:text-underline-color="font-color"/>
    </style:style>
    <style:style style:name="T12" style:family="text">
      <style:text-properties style:text-position="super 58%" style:text-underline-style="solid" style:text-underline-width="auto" style:text-underline-color="font-color" officeooo:rsid="000b430e"/>
    </style:style>
    <style:style style:name="T13" style:family="text">
      <style:text-properties style:text-position="super 58%" style:text-underline-style="solid" style:text-underline-width="auto" style:text-underline-color="font-color" officeooo:rsid="003122ae"/>
    </style:style>
    <style:style style:name="T14" style:family="text">
      <style:text-properties style:text-position="super 58%" style:text-underline-style="solid" style:text-underline-width="auto" style:text-underline-color="font-color" officeooo:rsid="01ff6d44"/>
    </style:style>
    <style:style style:name="T15" style:family="text">
      <style:text-properties style:text-position="super 58%" style:text-underline-style="solid" style:text-underline-width="auto" style:text-underline-color="font-color" officeooo:rsid="02042856"/>
    </style:style>
    <style:style style:name="T16" style:family="text">
      <style:text-properties style:text-position="super 58%" style:text-underline-style="none"/>
    </style:style>
    <style:style style:name="T17" style:family="text">
      <style:text-properties style:text-position="super 58%" officeooo:rsid="000b430e"/>
    </style:style>
    <style:style style:name="T18" style:family="text">
      <style:text-properties style:text-position="super 58%" officeooo:rsid="003122ae"/>
    </style:style>
    <style:style style:name="T19" style:family="text">
      <style:text-properties style:text-position="super 58%" officeooo:rsid="006d9409"/>
    </style:style>
    <style:style style:name="T20" style:family="text">
      <style:text-properties style:text-position="super 58%" officeooo:rsid="01ff6d44"/>
    </style:style>
    <style:style style:name="T21" style:family="text">
      <style:text-properties style:text-position="super 58%" fo:font-style="italic" style:text-underline-style="solid" style:text-underline-width="auto" style:text-underline-color="font-color" officeooo:rsid="003122ae" style:font-style-asian="italic" style:font-style-complex="italic"/>
    </style:style>
    <style:style style:name="T22" style:family="text">
      <style:text-properties style:text-position="super 58%" fo:font-style="normal" fo:font-weight="bold" officeooo:rsid="003122ae" style:font-style-asian="normal" style:font-weight-asian="bold" style:font-style-complex="normal" style:font-weight-complex="bold"/>
    </style:style>
    <style:style style:name="T23" style:family="text">
      <style:text-properties style:text-position="super 58%" officeooo:rsid="00d114ab"/>
    </style:style>
    <style:style style:name="T24" style:family="text">
      <style:text-properties style:text-position="0% 100%"/>
    </style:style>
    <style:style style:name="T25" style:family="text">
      <style:text-properties style:text-position="0% 100%" style:text-underline-style="none"/>
    </style:style>
    <style:style style:name="T26" style:family="text">
      <style:text-properties style:text-position="0% 100%" style:text-underline-style="none" fo:font-weight="normal" officeooo:rsid="0076cfe2" style:font-weight-asian="normal" style:font-weight-complex="normal"/>
    </style:style>
    <style:style style:name="T27" style:family="text">
      <style:text-properties style:text-position="0% 100%" style:text-underline-style="none" fo:font-weight="normal" officeooo:rsid="003122ae" style:font-weight-asian="normal" style:font-weight-complex="normal"/>
    </style:style>
    <style:style style:name="T28" style:family="text">
      <style:text-properties style:text-position="0% 100%" style:text-underline-style="none" fo:font-weight="normal" officeooo:rsid="01d282b5" style:font-weight-asian="normal" style:font-weight-complex="normal"/>
    </style:style>
    <style:style style:name="T29" style:family="text">
      <style:text-properties style:text-position="0% 100%" style:text-underline-style="none" fo:font-weight="normal" officeooo:rsid="026c555d" style:font-weight-asian="normal" style:font-weight-complex="normal"/>
    </style:style>
    <style:style style:name="T30" style:family="text">
      <style:text-properties style:text-position="0% 100%" style:text-underline-style="none" fo:font-weight="normal" officeooo:rsid="026b9424" style:font-weight-asian="normal" style:font-weight-complex="normal"/>
    </style:style>
    <style:style style:name="T31" style:family="text">
      <style:text-properties style:text-position="0% 100%" style:text-underline-style="none" fo:font-weight="normal" officeooo:rsid="02777ada" style:font-weight-asian="normal" style:font-weight-complex="normal"/>
    </style:style>
    <style:style style:name="T32" style:family="text">
      <style:text-properties style:text-position="0% 100%" style:text-underline-style="none" fo:font-weight="normal" officeooo:rsid="027bbc6a" style:font-weight-asian="normal" style:font-weight-complex="normal"/>
    </style:style>
    <style:style style:name="T33" style:family="text">
      <style:text-properties style:text-position="0% 100%" style:text-underline-style="none" officeooo:rsid="009805e5"/>
    </style:style>
    <style:style style:name="T34" style:family="text">
      <style:text-properties style:text-position="0% 100%" style:text-underline-style="none" officeooo:rsid="0164b0c5"/>
    </style:style>
    <style:style style:name="T35" style:family="text">
      <style:text-properties style:text-position="0% 100%" style:text-underline-style="none" officeooo:rsid="0165e6a3"/>
    </style:style>
    <style:style style:name="T36" style:family="text">
      <style:text-properties style:text-position="0% 100%" style:text-underline-style="none" officeooo:rsid="004ccb9b"/>
    </style:style>
    <style:style style:name="T37" style:family="text">
      <style:text-properties style:text-position="0% 100%" style:text-underline-style="none" officeooo:rsid="01acc2b5"/>
    </style:style>
    <style:style style:name="T38" style:family="text">
      <style:text-properties style:text-position="0% 100%" style:text-underline-style="none" officeooo:rsid="02877393"/>
    </style:style>
    <style:style style:name="T39" style:family="text">
      <style:text-properties style:text-position="0% 100%" style:text-underline-style="none" officeooo:rsid="02b27410"/>
    </style:style>
    <style:style style:name="T40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text-position="0% 100%" fo:font-size="12pt" style:text-underline-style="none" fo:font-weight="normal" officeooo:rsid="008e1f82" style:font-size-asian="12pt" style:font-weight-asian="normal" style:font-size-complex="12pt" style:font-weight-complex="normal"/>
    </style:style>
    <style:style style:name="T42" style:family="text">
      <style:text-properties style:text-position="0% 100%" fo:font-size="12pt" style:text-underline-style="none" fo:font-weight="normal" officeooo:rsid="00e01c9f" style:font-size-asian="12pt" style:font-weight-asian="normal" style:font-size-complex="12pt" style:font-weight-complex="normal"/>
    </style:style>
    <style:style style:name="T43" style:family="text">
      <style:text-properties style:text-position="0% 100%" fo:font-size="12pt" style:text-underline-style="none" fo:font-weight="normal" officeooo:rsid="00e52885" style:font-size-asian="12pt" style:font-weight-asian="normal" style:font-size-complex="12pt" style:font-weight-complex="normal"/>
    </style:style>
    <style:style style:name="T44" style:family="text">
      <style:text-properties style:text-position="0% 100%" fo:font-size="12pt" style:text-underline-style="none" fo:font-weight="normal" officeooo:rsid="0113e3b4" style:font-size-asian="12pt" style:font-weight-asian="normal" style:font-size-complex="12pt" style:font-weight-complex="normal"/>
    </style:style>
    <style:style style:name="T45" style:family="text">
      <style:text-properties style:text-position="0% 100%" fo:font-size="12pt" style:text-underline-style="none" fo:font-weight="normal" officeooo:rsid="0265a3d2" style:font-size-asian="12pt" style:font-weight-asian="normal" style:font-size-complex="12pt" style:font-weight-complex="normal"/>
    </style:style>
    <style:style style:name="T46" style:family="text">
      <style:text-properties style:text-position="0% 100%" fo:font-size="12pt" style:text-underline-style="none" fo:font-weight="normal" officeooo:rsid="00587cf6" style:font-size-asian="12pt" style:font-weight-asian="normal" style:font-size-complex="12pt" style:font-weight-complex="normal"/>
    </style:style>
    <style:style style:name="T47" style:family="text">
      <style:text-properties style:text-position="0% 100%" fo:font-size="12pt" style:text-underline-style="none" fo:font-weight="normal" officeooo:rsid="0267820a" style:font-size-asian="12pt" style:font-weight-asian="normal" style:font-size-complex="12pt" style:font-weight-complex="normal"/>
    </style:style>
    <style:style style:name="T48" style:family="text">
      <style:text-properties style:text-position="0% 100%" fo:font-size="12pt" style:text-underline-style="none" fo:font-weight="normal" officeooo:rsid="026675d4" style:font-size-asian="12pt" style:font-weight-asian="normal" style:font-size-complex="12pt" style:font-weight-complex="normal"/>
    </style:style>
    <style:style style:name="T49" style:family="text">
      <style:text-properties style:text-position="0% 100%" fo:font-size="12pt" style:text-underline-style="none" fo:font-weight="normal" officeooo:rsid="02877393" style:font-size-asian="12pt" style:font-weight-asian="normal" style:font-size-complex="12pt" style:font-weight-complex="normal"/>
    </style:style>
    <style:style style:name="T50" style:family="text">
      <style:text-properties style:text-position="0% 100%" fo:font-size="12pt" style:text-underline-style="none" fo:font-weight="normal" officeooo:rsid="005e3163" style:font-size-asian="12pt" style:font-weight-asian="normal" style:font-size-complex="12pt" style:font-weight-complex="normal"/>
    </style:style>
    <style:style style:name="T51" style:family="text">
      <style:text-properties style:text-position="0% 100%" fo:font-size="12pt" style:text-underline-style="none" fo:font-weight="normal" officeooo:rsid="009aead0" style:font-size-asian="12pt" style:font-weight-asian="normal" style:font-size-complex="12pt" style:font-weight-complex="normal"/>
    </style:style>
    <style:style style:name="T52" style:family="text">
      <style:text-properties style:text-position="0% 100%" fo:font-size="12pt" style:text-underline-style="none" fo:font-weight="normal" officeooo:rsid="009de5d3" style:font-size-asian="12pt" style:font-weight-asian="normal" style:font-size-complex="12pt" style:font-weight-complex="normal"/>
    </style:style>
    <style:style style:name="T53" style:family="text">
      <style:text-properties style:text-position="0% 100%" fo:font-size="12pt" style:text-underline-style="none" officeooo:rsid="004ccb9b" style:font-size-asian="12pt" style:font-size-complex="12pt"/>
    </style:style>
    <style:style style:name="T54" style:family="text">
      <style:text-properties style:text-position="0% 100%" fo:font-size="12pt" style:text-underline-style="none" officeooo:rsid="005e3163" style:font-size-asian="12pt" style:font-size-complex="12pt"/>
    </style:style>
    <style:style style:name="T55" style:family="text">
      <style:text-properties style:text-position="0% 100%" fo:font-size="12pt" style:text-underline-style="none" officeooo:rsid="02640356" style:font-size-asian="12pt" style:font-size-complex="12pt"/>
    </style:style>
    <style:style style:name="T56" style:family="text">
      <style:text-properties style:text-position="0% 100%" fo:font-size="12pt" style:text-underline-style="none" officeooo:rsid="00587cf6" style:font-size-asian="12pt" style:font-size-complex="12pt"/>
    </style:style>
    <style:style style:name="T57" style:family="text">
      <style:text-properties style:text-position="0% 100%" fo:font-size="12pt" style:text-underline-style="none" officeooo:rsid="027e33dd" style:font-size-asian="12pt" style:font-size-complex="12pt"/>
    </style:style>
    <style:style style:name="T58" style:family="text">
      <style:text-properties style:text-position="0% 100%" fo:font-size="12pt" style:text-underline-style="none" officeooo:rsid="027e65b1" style:font-size-asian="12pt" style:font-size-complex="12pt"/>
    </style:style>
    <style:style style:name="T59" style:family="text">
      <style:text-properties style:text-position="0% 100%" fo:font-size="12pt" style:text-underline-style="none" officeooo:rsid="027f9319" style:font-size-asian="12pt" style:font-size-complex="12pt"/>
    </style:style>
    <style:style style:name="T60" style:family="text">
      <style:text-properties style:text-position="0% 100%" fo:font-size="12pt" style:text-underline-style="none" officeooo:rsid="02806bd4" style:font-size-asian="12pt" style:font-size-complex="12pt"/>
    </style:style>
    <style:style style:name="T61" style:family="text">
      <style:text-properties style:text-position="0% 100%" fo:font-size="12pt" style:text-underline-style="none" officeooo:rsid="02890976" style:font-size-asian="12pt" style:font-size-complex="12pt"/>
    </style:style>
    <style:style style:name="T62" style:family="text">
      <style:text-properties style:text-position="0% 100%" fo:font-size="12pt" style:text-underline-style="none" officeooo:rsid="0289ca13" style:font-size-asian="12pt" style:font-size-complex="12pt"/>
    </style:style>
    <style:style style:name="T63" style:family="text">
      <style:text-properties style:text-position="0% 100%" fo:font-size="12pt" fo:font-style="normal" style:text-underline-style="none" fo:font-weight="normal" officeooo:rsid="00ce43f3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fo:font-size="12pt" fo:font-style="normal" style:text-underline-style="none" fo:font-weight="normal" officeooo:rsid="0265a3d2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position="0% 100%" fo:font-size="12pt" fo:font-style="normal" style:text-underline-style="none" fo:font-weight="normal" officeooo:rsid="02672c09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text-position="0% 100%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text-position="0% 100%" fo:font-size="12pt" fo:font-style="normal" style:text-underline-style="none" fo:font-weight="normal" officeooo:rsid="02a1138f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position="0% 100%" fo:font-size="12pt" fo:font-style="normal" style:text-underline-style="none" fo:font-weight="normal" officeooo:rsid="02dba19b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position="0% 100%" fo:font-size="12pt" fo:font-style="normal" style:text-underline-style="none" fo:font-weight="normal" officeooo:rsid="00587cf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text-position="0% 100%" fo:font-size="12pt" fo:font-style="normal" style:text-underline-style="none" fo:font-weight="normal" officeooo:rsid="02dbfc7c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text-position="0% 100%" fo:font-size="12pt" fo:font-style="normal" style:text-underline-style="none" fo:font-weight="normal" officeooo:rsid="02a2a2e1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text-position="0% 100%" fo:font-size="12pt" fo:font-style="normal" style:text-underline-style="none" fo:font-weight="normal" officeooo:rsid="02dd590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text-position="0% 100%" fo:font-size="12pt" fo:font-style="normal" style:text-underline-style="none" fo:font-weight="normal" officeooo:rsid="02d0b86c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text-position="0% 100%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75" style:family="text">
      <style:text-properties style:text-position="0% 100%" style:font-name="Times New Roman" style:text-underline-style="none" officeooo:rsid="005450c4"/>
    </style:style>
    <style:style style:name="T76" style:family="text">
      <style:text-properties style:text-position="0% 100%" style:font-name="Times New Roman" style:text-underline-style="none" officeooo:rsid="0096f961"/>
    </style:style>
    <style:style style:name="T77" style:family="text">
      <style:text-properties style:text-position="0% 100%" style:font-name="Times New Roman" style:text-underline-style="none" officeooo:rsid="00980279"/>
    </style:style>
    <style:style style:name="T78" style:family="text">
      <style:text-properties style:text-position="0% 100%" style:font-name="Times New Roman" style:text-underline-style="none" officeooo:rsid="00983925"/>
    </style:style>
    <style:style style:name="T79" style:family="text">
      <style:text-properties style:text-position="0% 100%" style:font-name="Times New Roman" fo:font-style="italic" style:text-underline-style="none" fo:font-weight="bold" officeooo:rsid="005450c4" style:font-style-asian="italic" style:font-weight-asian="bold" style:font-style-complex="italic" style:font-weight-complex="bold"/>
    </style:style>
    <style:style style:name="T80" style:family="text">
      <style:text-properties style:text-position="0% 100%" style:font-name="Times New Roman" fo:font-size="12pt" fo:language="pl" fo:country="PL" style:text-underline-style="none" fo:font-weight="normal" officeooo:rsid="009b755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style:text-position="0% 100%" style:font-name="Times New Roman" fo:font-size="12pt" fo:language="pl" fo:country="PL" style:text-underline-style="none" fo:font-weight="normal" officeooo:rsid="006b8a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text-position="0% 100%" style:font-name="Times New Roman" fo:font-size="12pt" fo:language="pl" fo:country="PL" style:text-underline-style="none" fo:font-weight="normal" officeooo:rsid="033564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text-position="0% 100%" style:font-name="Times New Roman" fo:font-size="12pt" fo:language="pl" fo:country="PL" style:text-underline-style="none" fo:font-weight="normal" officeooo:rsid="033581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style:text-position="0% 100%" style:font-name="Times New Roman" fo:font-size="12pt" fo:language="pl" fo:country="PL" style:text-underline-style="none" fo:font-weight="normal" officeooo:rsid="036fbee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style:text-position="0% 100%" style:font-name="Times New Roman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86" style:family="text">
      <style:text-properties style:text-position="0% 100%" style:font-name="Times New Roman" fo:font-size="12pt" fo:language="pl" fo:country="PL" fo:font-style="normal" style:text-underline-style="none" fo:font-weight="normal" officeooo:rsid="0234d25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style:text-position="0% 100%" style:font-name="Times New Roman" fo:font-size="12pt" fo:language="pl" fo:country="PL" fo:font-style="normal" style:text-underline-style="none" fo:font-weight="normal" officeooo:rsid="036637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style:text-position="0% 100%" style:font-name="Times New Roman" fo:font-size="12pt" fo:language="pl" fo:country="PL" fo:font-style="normal" style:text-underline-style="none" fo:font-weight="normal" officeooo:rsid="037d810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style:text-position="0% 100%" style:font-name="Times New Roman" fo:font-size="12pt" style:text-underline-style="none" fo:font-weight="normal" officeooo:rsid="009805e5" style:font-size-asian="12pt" style:font-weight-asian="normal" style:font-size-complex="12pt" style:font-weight-complex="normal"/>
    </style:style>
    <style:style style:name="T90" style:family="text">
      <style:text-properties style:text-position="0% 100%" style:font-name="Times New Roman" fo:font-size="12pt" style:text-underline-style="none" fo:font-weight="normal" officeooo:rsid="015f522b" style:font-size-asian="12pt" style:font-weight-asian="normal" style:font-size-complex="12pt" style:font-weight-complex="normal"/>
    </style:style>
    <style:style style:name="T91" style:family="text">
      <style:text-properties style:text-position="0% 100%" style:font-name="Times New Roman" fo:font-size="12pt" style:text-underline-style="none" fo:font-weight="normal" officeooo:rsid="004ccb9b" style:font-size-asian="12pt" style:font-weight-asian="normal" style:font-size-complex="12pt" style:font-weight-complex="normal"/>
    </style:style>
    <style:style style:name="T92" style:family="text">
      <style:text-properties style:text-position="0% 100%" style:font-name="Times New Roman" fo:font-size="12pt" style:text-underline-style="none" fo:font-weight="normal" officeooo:rsid="01c3679f" style:font-size-asian="12pt" style:font-weight-asian="normal" style:font-size-complex="12pt" style:font-weight-complex="normal"/>
    </style:style>
    <style:style style:name="T93" style:family="text">
      <style:text-properties style:text-position="0% 100%" style:font-name="Times New Roman" fo:font-size="12pt" style:text-underline-style="none" fo:font-weight="normal" officeooo:rsid="02b66c62" style:font-size-asian="12pt" style:font-weight-asian="normal" style:font-size-complex="12pt" style:font-weight-complex="normal"/>
    </style:style>
    <style:style style:name="T94" style:family="text">
      <style:text-properties style:text-position="0% 100%" style:font-name="Times New Roman" fo:font-size="12pt" style:text-underline-style="none" fo:font-weight="normal" officeooo:rsid="02bd3249" style:font-size-asian="12pt" style:font-weight-asian="normal" style:font-size-complex="12pt" style:font-weight-complex="normal"/>
    </style:style>
    <style:style style:name="T95" style:family="text">
      <style:text-properties style:text-position="0% 100%" style:font-name="Times New Roman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text-position="0% 100%" style:font-name="Times New Roman" fo:font-size="12pt" fo:font-style="normal" style:text-underline-style="none" fo:font-weight="normal" officeooo:rsid="01944173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style:font-name="Times New Roman" fo:font-size="12pt" fo:font-style="normal" style:text-underline-style="none" fo:font-weight="normal" officeooo:rsid="01a35b9c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style:font-name="Times New Roman" fo:font-size="12pt" fo:font-style="normal" style:text-underline-style="none" fo:font-weight="normal" officeooo:rsid="01bed5d3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style:font-name="Times New Roman" fo:font-size="12pt" fo:font-style="normal" style:text-underline-style="none" fo:font-weight="normal" officeooo:rsid="02ae41a7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text-position="0% 100%" style:font-name="Times New Roman" fo:font-size="12pt" fo:font-style="normal" style:text-underline-style="none" fo:font-weight="normal" officeooo:rsid="02afcfdd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text-position="0% 100%" style:font-name="Times New Roman" fo:font-size="12pt" fo:font-style="normal" style:text-underline-style="none" fo:font-weight="normal" officeooo:rsid="02b192b7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text-position="0% 100%" style:font-name="Times New Roman1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103" style:family="text">
      <style:text-properties style:text-position="0% 100%" fo:font-style="normal" style:text-underline-style="none" fo:font-weight="normal" officeooo:rsid="004ccb9b" style:font-style-asian="normal" style:font-weight-asian="normal" style:font-style-complex="normal" style:font-weight-complex="normal"/>
    </style:style>
    <style:style style:name="T104" style:family="text">
      <style:text-properties style:text-position="0% 100%" fo:font-style="normal" style:text-underline-style="none" fo:font-weight="normal" officeooo:rsid="01b7f38f" style:font-style-asian="normal" style:font-weight-asian="normal" style:font-style-complex="normal" style:font-weight-complex="normal"/>
    </style:style>
    <style:style style:name="T105" style:family="text">
      <style:text-properties style:text-position="0% 100%" fo:font-style="normal" style:text-underline-style="none" fo:font-weight="normal" officeooo:rsid="02b31de5" style:font-style-asian="normal" style:font-weight-asian="normal" style:font-style-complex="normal" style:font-weight-complex="normal"/>
    </style:style>
    <style:style style:name="T106" style:family="text">
      <style:text-properties style:text-position="0% 100%" fo:font-style="normal" style:text-underline-style="none" fo:font-weight="normal" officeooo:rsid="01b127ad" style:font-style-asian="normal" style:font-weight-asian="normal" style:font-style-complex="normal" style:font-weight-complex="normal"/>
    </style:style>
    <style:style style:name="T107" style:family="text">
      <style:text-properties style:text-position="0% 100%" fo:font-style="normal" style:text-underline-style="none" fo:font-weight="normal" officeooo:rsid="02b4f2ee" style:font-style-asian="normal" style:font-weight-asian="normal" style:font-style-complex="normal" style:font-weight-complex="normal"/>
    </style:style>
    <style:style style:name="T108" style:family="text">
      <style:text-properties officeooo:rsid="000a189b"/>
    </style:style>
    <style:style style:name="T109" style:family="text">
      <style:text-properties officeooo:rsid="000b430e"/>
    </style:style>
    <style:style style:name="T110" style:family="text">
      <style:text-properties officeooo:rsid="000e43e5"/>
    </style:style>
    <style:style style:name="T111" style:family="text">
      <style:text-properties officeooo:rsid="000feaab"/>
    </style:style>
    <style:style style:name="T112" style:family="text">
      <style:text-properties officeooo:rsid="0015a4ff"/>
    </style:style>
    <style:style style:name="T113" style:family="text">
      <style:text-properties officeooo:rsid="0016dd83"/>
    </style:style>
    <style:style style:name="T114" style:family="text">
      <style:text-properties officeooo:rsid="00191c8d"/>
    </style:style>
    <style:style style:name="T115" style:family="text">
      <style:text-properties officeooo:rsid="00197795"/>
    </style:style>
    <style:style style:name="T116" style:family="text">
      <style:text-properties officeooo:rsid="0022a638"/>
    </style:style>
    <style:style style:name="T117" style:family="text">
      <style:text-properties officeooo:rsid="0022f59f"/>
    </style:style>
    <style:style style:name="T118" style:family="text">
      <style:text-properties officeooo:rsid="00268fe7"/>
    </style:style>
    <style:style style:name="T119" style:family="text">
      <style:text-properties officeooo:rsid="0026a53a"/>
    </style:style>
    <style:style style:name="T120" style:family="text">
      <style:text-properties officeooo:rsid="002f5850"/>
    </style:style>
    <style:style style:name="T121" style:family="text">
      <style:text-properties officeooo:rsid="002fb919"/>
    </style:style>
    <style:style style:name="T122" style:family="text">
      <style:text-properties officeooo:rsid="003122ae"/>
    </style:style>
    <style:style style:name="T123" style:family="text">
      <style:text-properties officeooo:rsid="0034c04b"/>
    </style:style>
    <style:style style:name="T124" style:family="text">
      <style:text-properties officeooo:rsid="00358fb4"/>
    </style:style>
    <style:style style:name="T125" style:family="text">
      <style:text-properties officeooo:rsid="00422789"/>
    </style:style>
    <style:style style:name="T126" style:family="text">
      <style:text-properties officeooo:rsid="00433705"/>
    </style:style>
    <style:style style:name="T127" style:family="text">
      <style:text-properties officeooo:rsid="0044ce77"/>
    </style:style>
    <style:style style:name="T128" style:family="text">
      <style:text-properties officeooo:rsid="0046f377"/>
    </style:style>
    <style:style style:name="T129" style:family="text">
      <style:text-properties officeooo:rsid="0047b85f"/>
    </style:style>
    <style:style style:name="T130" style:family="text">
      <style:text-properties officeooo:rsid="004ade66"/>
    </style:style>
    <style:style style:name="T131" style:family="text">
      <style:text-properties officeooo:rsid="0055a777"/>
    </style:style>
    <style:style style:name="T132" style:family="text">
      <style:text-properties officeooo:rsid="00587cf6"/>
    </style:style>
    <style:style style:name="T133" style:family="text">
      <style:text-properties officeooo:rsid="005e3163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officeooo:rsid="0078bec2" style:font-size-asian="12pt" style:font-size-complex="12pt"/>
    </style:style>
    <style:style style:name="T137" style:family="text">
      <style:text-properties fo:font-size="12pt" officeooo:rsid="004cf38b" style:font-size-asian="12pt" style:font-size-complex="12pt"/>
    </style:style>
    <style:style style:name="T138" style:family="text">
      <style:text-properties fo:font-size="12pt" officeooo:rsid="005e3163" style:font-size-asian="12pt" style:font-size-complex="12pt"/>
    </style:style>
    <style:style style:name="T139" style:family="text">
      <style:text-properties fo:font-size="12pt" officeooo:rsid="004ccb9b" style:font-size-asian="12pt" style:font-size-complex="12pt"/>
    </style:style>
    <style:style style:name="T140" style:family="text">
      <style:text-properties fo:font-size="12pt" officeooo:rsid="0265a3d2" style:font-size-asian="12pt" style:font-size-complex="12pt"/>
    </style:style>
    <style:style style:name="T141" style:family="text">
      <style:text-properties fo:font-size="12pt" officeooo:rsid="02722d55" style:font-size-asian="12pt" style:font-size-complex="12pt"/>
    </style:style>
    <style:style style:name="T142" style:family="text">
      <style:text-properties fo:font-size="12pt" officeooo:rsid="00587cf6" style:font-size-asian="12pt" style:font-size-complex="12pt"/>
    </style:style>
    <style:style style:name="T143" style:family="text">
      <style:text-properties fo:font-size="12pt" officeooo:rsid="0268b4a7" style:font-size-asian="12pt" style:font-size-complex="12pt"/>
    </style:style>
    <style:style style:name="T144" style:family="text">
      <style:text-properties fo:font-size="12pt" officeooo:rsid="028a66cd" style:font-size-asian="12pt" style:font-size-complex="12pt"/>
    </style:style>
    <style:style style:name="T145" style:family="text">
      <style:text-properties fo:font-size="12pt" officeooo:rsid="026b3e8d" style:font-size-asian="12pt" style:font-size-complex="12pt"/>
    </style:style>
    <style:style style:name="T146" style:family="text">
      <style:text-properties fo:font-size="12pt" officeooo:rsid="00a8635e" style:font-size-asian="12pt" style:font-size-complex="12pt"/>
    </style:style>
    <style:style style:name="T147" style:family="text">
      <style:text-properties fo:font-size="12pt" officeooo:rsid="028e75c8" style:font-size-asian="12pt" style:font-size-complex="12pt"/>
    </style:style>
    <style:style style:name="T148" style:family="text">
      <style:text-properties fo:font-size="12pt" officeooo:rsid="02938080" style:font-size-asian="12pt" style:font-size-complex="12pt"/>
    </style:style>
    <style:style style:name="T149" style:family="text">
      <style:text-properties fo:font-size="12pt" officeooo:rsid="02951e19" style:font-size-asian="12pt" style:font-size-complex="12pt"/>
    </style:style>
    <style:style style:name="T150" style:family="text">
      <style:text-properties fo:font-size="12pt" officeooo:rsid="02a67131" style:font-size-asian="12pt" style:font-size-complex="12pt"/>
    </style:style>
    <style:style style:name="T151" style:family="text">
      <style:text-properties fo:font-size="12pt" officeooo:rsid="02a7d73d" style:font-size-asian="12pt" style:font-size-complex="12pt"/>
    </style:style>
    <style:style style:name="T152" style:family="text">
      <style:text-properties fo:font-size="12pt" officeooo:rsid="00efcc3e" style:font-size-asian="12pt" style:font-size-complex="12pt"/>
    </style:style>
    <style:style style:name="T153" style:family="text">
      <style:text-properties fo:font-size="12pt" officeooo:rsid="0330bcac" style:font-size-asian="12pt" style:font-size-complex="12pt"/>
    </style:style>
    <style:style style:name="T154" style:family="text">
      <style:text-properties fo:font-size="12pt" officeooo:rsid="00f05767" style:font-size-asian="12pt" style:font-size-complex="12pt"/>
    </style:style>
    <style:style style:name="T155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6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7" style:family="text">
      <style:text-properties fo:font-size="12pt" fo:language="pl" fo:country="PL" fo:font-weight="normal" officeooo:rsid="03360df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59" style:family="text">
      <style:text-properties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officeooo:rsid="01d3c03a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5e3163" style:font-size-asian="12pt" style:font-weight-asian="normal" style:font-size-complex="12pt" style:font-weight-complex="normal"/>
    </style:style>
    <style:style style:name="T165" style:family="text">
      <style:text-properties fo:font-size="12pt" fo:font-weight="normal" officeooo:rsid="00031c5c" style:font-size-asian="12pt" style:font-weight-asian="normal" style:font-size-complex="12pt" style:font-weight-complex="normal"/>
    </style:style>
    <style:style style:name="T166" style:family="text">
      <style:text-properties fo:font-size="12pt" fo:font-style="normal" officeooo:rsid="01614fd5" style:font-size-asian="12pt" style:font-style-asian="normal" style:font-size-complex="12pt" style:font-style-complex="normal"/>
    </style:style>
    <style:style style:name="T167" style:family="text">
      <style:text-properties fo:font-size="12pt" fo:font-style="normal" officeooo:rsid="0182a712" style:font-size-asian="12pt" style:font-style-asian="normal" style:font-size-complex="12pt" style:font-style-complex="normal"/>
    </style:style>
    <style:style style:name="T168" style:family="text">
      <style:text-properties fo:font-size="12pt" fo:font-style="normal" officeooo:rsid="03324d70" style:font-size-asian="12pt" style:font-style-asian="normal" style:font-size-complex="12pt" style:font-style-complex="normal"/>
    </style:style>
    <style:style style:name="T169" style:family="text">
      <style:text-properties officeooo:rsid="007a915f"/>
    </style:style>
    <style:style style:name="T170" style:family="text">
      <style:text-properties officeooo:rsid="0087e7a5"/>
    </style:style>
    <style:style style:name="T171" style:family="text">
      <style:text-properties officeooo:rsid="008a2512"/>
    </style:style>
    <style:style style:name="T172" style:family="text">
      <style:text-properties officeooo:rsid="008d50ad"/>
    </style:style>
    <style:style style:name="T173" style:family="text">
      <style:text-properties officeooo:rsid="0091fb12"/>
    </style:style>
    <style:style style:name="T174" style:family="text">
      <style:text-properties officeooo:rsid="009f2180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officeooo:rsid="00ce43f3"/>
    </style:style>
    <style:style style:name="T177" style:family="text">
      <style:text-properties officeooo:rsid="00ce98ae"/>
    </style:style>
    <style:style style:name="T178" style:family="text">
      <style:text-properties officeooo:rsid="00d03812"/>
    </style:style>
    <style:style style:name="T179" style:family="text">
      <style:text-properties officeooo:rsid="00d7cb1b"/>
    </style:style>
    <style:style style:name="T180" style:family="text">
      <style:text-properties officeooo:rsid="00df3011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officeooo:rsid="00998892"/>
    </style:style>
    <style:style style:name="T183" style:family="text">
      <style:text-properties style:font-name="Times New Roman" fo:font-size="15pt" fo:language="pl" fo:country="PL" fo:font-weight="bold" officeooo: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84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5" style:family="text">
      <style:text-properties style:font-name="Times New Roman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6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7" style:family="text">
      <style:text-properties style:font-name="Times New Roman" fo:font-size="12pt" style:font-size-asian="12pt" style:font-size-complex="12pt"/>
    </style:style>
    <style:style style:name="T188" style:family="text">
      <style:text-properties style:font-name="Times New Roman" fo:font-size="12pt" officeooo:rsid="005e3163" style:font-size-asian="12pt" style:font-size-complex="12pt"/>
    </style:style>
    <style:style style:name="T189" style:family="text">
      <style:text-properties style:font-name="Times New Roman" fo:font-size="12pt" officeooo:rsid="0291ac70" style:font-size-asian="12pt" style:font-size-complex="12pt"/>
    </style:style>
    <style:style style:name="T190" style:family="text">
      <style:text-properties style:font-name="Times New Roman" fo:font-weight="bold" style:font-weight-asian="bold" style:font-weight-complex="bold"/>
    </style:style>
    <style:style style:name="T191" style:family="text">
      <style:text-properties style:font-name="Times New Roman" fo:font-weight="bold" officeooo:rsid="009b7553" style:font-weight-asian="bold" style:font-weight-complex="bold"/>
    </style:style>
    <style:style style:name="T192" style:family="text">
      <style:text-properties style:font-name="Times New Roman" officeooo:rsid="002afb5b"/>
    </style:style>
    <style:style style:name="T193" style:family="text">
      <style:text-properties style:font-name="Times New Roman" officeooo:rsid="008f8d73"/>
    </style:style>
    <style:style style:name="T194" style:family="text">
      <style:text-properties style:font-name="Times New Roman" officeooo:rsid="009e4468"/>
    </style:style>
    <style:style style:name="T195" style:family="text">
      <style:text-properties style:font-name="Times New Roman" officeooo:rsid="009e36f0"/>
    </style:style>
    <style:style style:name="T196" style:family="text">
      <style:text-properties style:font-name="Times New Roman" officeooo:rsid="008d56fe"/>
    </style:style>
    <style:style style:name="T197" style:family="text">
      <style:text-properties style:font-name="Times New Roman" fo:font-size="13pt" fo:language="pl" fo:country="PL" fo:font-weight="bold" officeooo:rsid="00eb47a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98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99" style:family="text">
      <style:text-properties style:font-name="Times New Roman" fo:language="pl" fo:country="PL" officeooo:rsid="00664085" style:language-asian="zxx" style:country-asian="none" style:language-complex="zxx" style:country-complex="none"/>
    </style:style>
    <style:style style:name="T200" style:family="text">
      <style:text-properties style:font-name="Times New Roman" fo:language="pl" fo:country="PL" officeooo:rsid="009b7553" style:language-asian="zxx" style:country-asian="none" style:language-complex="zxx" style:country-complex="none"/>
    </style:style>
    <style:style style:name="T201" style:family="text">
      <style:text-properties style:font-name="Times New Roman" fo:font-size="14pt" fo:language="pl" fo:country="PL" fo:font-weight="bold" officeooo:rsid="00eb47a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2" style:family="text">
      <style:text-properties style:font-name="Times New Roman"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3" style:family="text">
      <style:text-properties style:font-name="Times New Roman" fo:font-size="14pt" fo:language="pl" fo:country="PL" fo:font-weight="bold" officeooo:rsid="036d29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4" style:family="text">
      <style:text-properties style:font-name="Times New Roman" fo:font-size="14pt" officeooo:rsid="009e36f0" style:font-size-asian="14pt" style:font-size-complex="14pt"/>
    </style:style>
    <style:style style:name="T205" style:family="text">
      <style:text-properties style:font-name="Times New Roman" officeooo:rsid="009805e5"/>
    </style:style>
    <style:style style:name="T206" style:family="text">
      <style:text-properties style:font-name="Times New Roman" officeooo:rsid="01ab3217"/>
    </style:style>
    <style:style style:name="T207" style:family="text">
      <style:text-properties style:font-name="Times New Roman" officeooo:rsid="021d2390"/>
    </style:style>
    <style:style style:name="T208" style:family="text">
      <style:text-properties style:font-name="Times New Roman" officeooo:rsid="020ca082"/>
    </style:style>
    <style:style style:name="T209" style:family="text">
      <style:text-properties style:font-name="Times New Roman" officeooo:rsid="02b898f5"/>
    </style:style>
    <style:style style:name="T210" style:family="text">
      <style:text-properties style:font-name="Times New Roman" officeooo:rsid="02b9bfce"/>
    </style:style>
    <style:style style:name="T211" style:family="text">
      <style:text-properties style:font-name="Times New Roman" fo:font-size="11pt" officeooo:rsid="005e3163" style:font-size-asian="11pt" style:font-size-complex="11pt"/>
    </style:style>
    <style:style style:name="T212" style:family="text">
      <style:text-properties style:font-name="Times New Roman" fo:font-size="11pt" officeooo:rsid="028fc831" style:font-size-asian="11pt" style:font-size-complex="11pt"/>
    </style:style>
    <style:style style:name="T213" style:family="text">
      <style:text-properties style:font-name="Times New Roman" fo:font-size="11pt" officeooo:rsid="0367cc22" style:font-size-asian="11pt" style:font-size-complex="11pt"/>
    </style:style>
    <style:style style:name="T214" style:family="text">
      <style:text-properties officeooo:rsid="009b7553"/>
    </style:style>
    <style:style style:name="T215" style:family="text">
      <style:text-properties style:font-name="Times New Roman1"/>
    </style:style>
    <style:style style:name="T216" style:family="text">
      <style:text-properties style:font-name="Times New Roman1" fo:font-weight="bold" style:font-weight-asian="bold" style:font-weight-complex="bold"/>
    </style:style>
    <style:style style:name="T217" style:family="text">
      <style:text-properties style:font-name="Times New Roman1" officeooo:rsid="008f8d73"/>
    </style:style>
    <style:style style:name="T218" style:family="text">
      <style:text-properties style:font-name="Times New Roman1" officeooo:rsid="008d56fe"/>
    </style:style>
    <style:style style:name="T219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220" style:family="text">
      <style:text-properties style:font-name="Times New Roman1" fo:font-size="12pt" style:font-size-asian="12pt" style:font-size-complex="12pt"/>
    </style:style>
    <style:style style:name="T221" style:family="text">
      <style:text-properties fo:font-size="15pt" fo:font-weight="bold" style:font-size-asian="15pt" style:font-weight-asian="bold" style:font-size-complex="15pt" style:font-weight-complex="bold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color="#000000"/>
    </style:style>
    <style:style style:name="T224" style:family="text">
      <style:text-properties fo:color="#000000" fo:font-style="normal" style:font-style-asian="normal" style:font-style-complex="normal"/>
    </style:style>
    <style:style style:name="T225" style:family="text">
      <style:text-properties fo:color="#000000" fo:font-style="normal" officeooo:rsid="00744fdb" style:font-style-asian="normal" style:font-style-complex="normal"/>
    </style:style>
    <style:style style:name="T226" style:family="text">
      <style:text-properties fo:color="#000000" fo:font-style="normal" officeooo:rsid="00a00d80" style:font-style-asian="normal" style:font-style-complex="normal"/>
    </style:style>
    <style:style style:name="T227" style:family="text">
      <style:text-properties fo:color="#000000" fo:font-style="normal" officeooo:rsid="00a2652a" style:font-style-asian="normal" style:font-style-complex="normal"/>
    </style:style>
    <style:style style:name="T228" style:family="text">
      <style:text-properties fo:color="#000000" fo:font-style="normal" officeooo:rsid="00a4c1bb" style:font-style-asian="normal" style:font-style-complex="normal"/>
    </style:style>
    <style:style style:name="T229" style:family="text">
      <style:text-properties fo:color="#000000" fo:font-style="normal" officeooo:rsid="00b8bcc6" style:font-style-asian="normal" style:font-style-complex="normal"/>
    </style:style>
    <style:style style:name="T230" style:family="text">
      <style:text-properties fo:color="#000000" fo:font-style="normal" officeooo:rsid="00ae6da4" style:font-style-asian="normal" style:font-style-complex="normal"/>
    </style:style>
    <style:style style:name="T231" style:family="text">
      <style:text-properties fo:color="#000000" fo:font-style="normal" officeooo:rsid="02171f8b" style:font-style-asian="normal" style:font-style-complex="normal"/>
    </style:style>
    <style:style style:name="T232" style:family="text">
      <style:text-properties fo:color="#000000" fo:font-style="normal" officeooo:rsid="0225056c" style:font-style-asian="normal" style:font-style-complex="normal"/>
    </style:style>
    <style:style style:name="T233" style:family="text">
      <style:text-properties fo:color="#000000" fo:font-style="normal" officeooo:rsid="031f445b" style:font-style-asian="normal" style:font-style-complex="normal"/>
    </style:style>
    <style:style style:name="T234" style:family="text">
      <style:text-properties fo:color="#000000" fo:font-style="normal" officeooo:rsid="0224bafd" style:font-style-asian="normal" style:font-style-complex="normal"/>
    </style:style>
    <style:style style:name="T235" style:family="text">
      <style:text-properties fo:color="#000000" fo:font-style="normal" officeooo:rsid="01614fd5" style:font-style-asian="normal" style:font-style-complex="normal"/>
    </style:style>
    <style:style style:name="T236" style:family="text">
      <style:text-properties fo:color="#000000" fo:font-style="normal" officeooo:rsid="024abd15" style:font-style-asian="normal" style:font-style-complex="normal"/>
    </style:style>
    <style:style style:name="T237" style:family="text">
      <style:text-properties fo:color="#000000" fo:font-style="normal" officeooo:rsid="0163eedf" style:font-style-asian="normal" style:font-style-complex="normal"/>
    </style:style>
    <style:style style:name="T238" style:family="text">
      <style:text-properties fo:color="#000000" fo:font-style="normal" officeooo:rsid="0240a9f3" style:font-style-asian="normal" style:font-style-complex="normal"/>
    </style:style>
    <style:style style:name="T23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0" style:family="text">
      <style:text-properties fo:color="#000000" fo:font-style="normal" fo:font-weight="normal" officeooo:rsid="007a4abf" style:font-style-asian="normal" style:font-weight-asian="normal" style:font-style-complex="normal" style:font-weight-complex="normal"/>
    </style:style>
    <style:style style:name="T241" style:family="text">
      <style:text-properties fo:color="#000000" fo:font-style="normal" fo:font-weight="normal" officeooo:rsid="0240a9f3" style:font-style-asian="normal" style:font-weight-asian="normal" style:font-style-complex="normal" style:font-weight-complex="normal"/>
    </style:style>
    <style:style style:name="T242" style:family="text">
      <style:text-properties fo:color="#000000" fo:font-style="normal" fo:font-weight="bold" officeooo:rsid="01503923" style:font-style-asian="normal" style:font-weight-asian="bold" style:font-style-complex="normal" style:font-weight-complex="bold"/>
    </style:style>
    <style:style style:name="T243" style:family="text">
      <style:text-properties fo:color="#000000" fo:font-style="normal" fo:font-weight="bold" officeooo:rsid="0151edf0" style:font-style-asian="normal" style:font-weight-asian="bold" style:font-style-complex="normal" style:font-weight-complex="bold"/>
    </style:style>
    <style:style style:name="T244" style:family="text">
      <style:text-properties fo:color="#000000" fo:font-style="normal" fo:font-weight="bold" officeooo:rsid="01614fd5" style:font-style-asian="normal" style:font-weight-asian="bold" style:font-style-complex="normal" style:font-weight-complex="bold"/>
    </style:style>
    <style:style style:name="T245" style:family="text">
      <style:text-properties fo:color="#000000" fo:font-style="normal" fo:font-weight="bold" officeooo:rsid="0163eedf" style:font-style-asian="normal" style:font-weight-asian="bold" style:font-style-complex="normal" style:font-weight-complex="bold"/>
    </style:style>
    <style:style style:name="T246" style:family="text">
      <style:text-properties fo:color="#000000" fo:font-style="normal" fo:font-weight="bold" officeooo:rsid="0224bafd" style:font-style-asian="normal" style:font-weight-asian="bold" style:font-style-complex="normal" style:font-weight-complex="bold"/>
    </style:style>
    <style:style style:name="T247" style:family="text">
      <style:text-properties fo:color="#000000" fo:font-style="normal" fo:font-weight="bold" officeooo:rsid="0240a9f3" style:font-style-asian="normal" style:font-weight-asian="bold" style:font-style-complex="normal" style:font-weight-complex="bold"/>
    </style:style>
    <style:style style:name="T248" style:family="text">
      <style:text-properties fo:color="#000000" style:text-position="0% 100%" fo:font-style="normal" style:text-underline-style="none" officeooo:rsid="00744fdb" style:font-style-asian="normal" style:font-style-complex="normal"/>
    </style:style>
    <style:style style:name="T249" style:family="text">
      <style:text-properties fo:color="#000000" style:text-position="0% 100%" fo:font-style="normal" style:text-underline-style="none" officeooo:rsid="006b8a16" style:font-style-asian="normal" style:font-style-complex="normal"/>
    </style:style>
    <style:style style:name="T250" style:family="text">
      <style:text-properties fo:color="#000000" style:text-position="0% 100%" fo:font-style="normal" style:text-underline-style="none" officeooo:rsid="00b78b03" style:font-style-asian="normal" style:font-style-complex="normal"/>
    </style:style>
    <style:style style:name="T251" style:family="text">
      <style:text-properties fo:color="#000000" style:text-position="0% 100%" fo:font-style="normal" style:text-underline-style="none" officeooo:rsid="009e4468" style:font-style-asian="normal" style:font-style-complex="normal"/>
    </style:style>
    <style:style style:name="T252" style:family="text">
      <style:text-properties fo:color="#000000" style:text-position="0% 100%" fo:font-style="normal" style:text-underline-style="none" officeooo:rsid="00a00d80" style:font-style-asian="normal" style:font-style-complex="normal"/>
    </style:style>
    <style:style style:name="T253" style:family="text">
      <style:text-properties fo:color="#000000" style:text-position="0% 100%" fo:font-style="normal" style:text-underline-style="none" officeooo:rsid="00f1d59d" style:font-style-asian="normal" style:font-style-complex="normal"/>
    </style:style>
    <style:style style:name="T254" style:family="text">
      <style:text-properties fo:color="#000000" style:text-position="0% 100%" fo:font-style="normal" style:text-underline-style="none" officeooo:rsid="002afb5b" style:font-style-asian="normal" style:font-style-complex="normal"/>
    </style:style>
    <style:style style:name="T255" style:family="text">
      <style:text-properties fo:color="#000000" style:text-position="0% 100%" fo:font-style="normal" style:text-underline-style="none" officeooo:rsid="008f8d73" style:font-style-asian="normal" style:font-style-complex="normal"/>
    </style:style>
    <style:style style:name="T256" style:family="text">
      <style:text-properties fo:color="#000000" style:text-position="0% 100%" fo:font-style="normal" style:text-underline-style="none" officeooo:rsid="0014feba" style:font-style-asian="normal" style:font-style-complex="normal"/>
    </style:style>
    <style:style style:name="T257" style:family="text">
      <style:text-properties fo:color="#000000" style:text-position="0% 100%" fo:font-style="normal" style:text-underline-style="none" officeooo:rsid="0020c7a2" style:font-style-asian="normal" style:font-style-complex="normal"/>
    </style:style>
    <style:style style:name="T258" style:family="text">
      <style:text-properties fo:color="#000000" style:text-position="0% 100%" fo:font-style="normal" style:text-underline-style="none" officeooo:rsid="00acafd9" style:font-style-asian="normal" style:font-style-complex="normal"/>
    </style:style>
    <style:style style:name="T259" style:family="text">
      <style:text-properties fo:color="#000000" style:text-position="0% 100%" fo:font-style="normal" style:text-underline-style="none" officeooo:rsid="008d56fe" style:font-style-asian="normal" style:font-style-complex="normal"/>
    </style:style>
    <style:style style:name="T260" style:family="text">
      <style:text-properties fo:color="#000000" style:text-position="0% 100%" fo:font-style="normal" style:text-underline-style="none" officeooo:rsid="010cd6e5" style:font-style-asian="normal" style:font-style-complex="normal"/>
    </style:style>
    <style:style style:name="T261" style:family="text">
      <style:text-properties fo:color="#000000" style:text-position="0% 100%" fo:font-style="normal" style:text-underline-style="none" officeooo:rsid="0142e35e" style:font-style-asian="normal" style:font-style-complex="normal"/>
    </style:style>
    <style:style style:name="T262" style:family="text">
      <style:text-properties fo:color="#000000" style:text-position="0% 100%" fo:font-style="normal" style:text-underline-style="none" officeooo:rsid="014cb5bf" style:font-style-asian="normal" style:font-style-complex="normal"/>
    </style:style>
    <style:style style:name="T263" style:family="text">
      <style:text-properties fo:color="#000000" style:text-position="0% 100%" fo:font-style="normal" style:text-underline-style="none" officeooo:rsid="031a8542" style:font-style-asian="normal" style:font-style-complex="normal"/>
    </style:style>
    <style:style style:name="T264" style:family="text">
      <style:text-properties fo:color="#000000" style:text-position="0% 100%" fo:font-style="normal" style:text-underline-style="none" officeooo:rsid="0370dd59" style:font-style-asian="normal" style:font-style-complex="normal"/>
    </style:style>
    <style:style style:name="T265" style:family="text">
      <style:text-properties fo:color="#000000" style:text-position="0% 100%" fo:font-style="normal" style:text-underline-style="none" officeooo:rsid="037e63f5" style:font-style-asian="normal" style:font-style-complex="normal"/>
    </style:style>
    <style:style style:name="T266" style:family="text">
      <style:text-properties fo:color="#000000" style:text-position="0% 100%" fo:font-style="normal" style:text-underline-style="none" fo:font-weight="bold" officeooo:rsid="00f1d59d" style:font-style-asian="normal" style:font-weight-asian="bold" style:font-style-complex="normal" style:font-weight-complex="bold"/>
    </style:style>
    <style:style style:name="T267" style:family="text">
      <style:text-properties fo:color="#000000" style:text-position="0% 100%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68" style:family="text">
      <style:text-properties fo:color="#000000" style:text-position="0% 100%" fo:font-style="normal" style:text-underline-style="none" fo:font-weight="bold" officeooo:rsid="01446898" style:font-style-asian="normal" style:font-weight-asian="bold" style:font-style-complex="normal" style:font-weight-complex="bold"/>
    </style:style>
    <style:style style:name="T269" style:family="text">
      <style:text-properties fo:color="#000000" style:text-position="0% 100%" fo:font-style="normal" style:text-underline-style="none" fo:font-weight="bold" officeooo:rsid="0142e35e" style:font-style-asian="normal" style:font-weight-asian="bold" style:font-style-complex="normal" style:font-weight-complex="bold"/>
    </style:style>
    <style:style style:name="T270" style:family="text">
      <style:text-properties fo:color="#000000" style:text-position="0% 100%" fo:font-size="15pt" fo:font-style="italic" style:text-underline-style="none" fo:font-weight="bold" officeooo:rsid="006706bf" style:font-size-asian="15pt" style:font-style-asian="italic" style:font-weight-asian="bold" style:font-size-complex="15pt" style:font-style-complex="italic" style:font-weight-complex="bold"/>
    </style:style>
    <style:style style:name="T271" style:family="text">
      <style:text-properties fo:color="#000000" style:text-position="0% 100%" fo:font-style="italic" style:text-underline-style="none" fo:font-weight="bold" officeooo:rsid="00f1d59d" style:font-style-asian="italic" style:font-weight-asian="bold" style:font-style-complex="italic" style:font-weight-complex="bold"/>
    </style:style>
    <style:style style:name="T272" style:family="text">
      <style:text-properties fo:color="#000000" style:text-position="0% 100%" fo:font-style="italic" style:text-underline-style="none" fo:font-weight="bold" officeooo:rsid="014146ab" style:font-style-asian="italic" style:font-weight-asian="bold" style:font-style-complex="italic" style:font-weight-complex="bold"/>
    </style:style>
    <style:style style:name="T273" style:family="text">
      <style:text-properties fo:color="#000000" style:text-position="0% 100%" style:font-name="Times New Roman1" fo:font-style="normal" style:text-underline-style="none" officeooo:rsid="00a00d80" style:font-style-asian="normal" style:font-style-complex="normal"/>
    </style:style>
    <style:style style:name="T274" style:family="text">
      <style:text-properties fo:color="#000000" style:text-position="0% 100%" style:font-name="Times New Roman1" fo:font-style="normal" style:text-underline-style="none" officeooo:rsid="008d56fe" style:font-style-asian="normal" style:font-style-complex="normal"/>
    </style:style>
    <style:style style:name="T275" style:family="text">
      <style:text-properties fo:color="#000000" style:text-position="0% 100%" style:font-name="Times New Roman1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76" style:family="text">
      <style:text-properties fo:color="#000000" style:text-position="0% 100%" fo:font-size="13pt" fo:font-style="normal" style:text-underline-style="none" officeooo:rsid="00f10008" style:font-size-asian="13pt" style:font-style-asian="normal" style:font-size-complex="13pt" style:font-style-complex="normal"/>
    </style:style>
    <style:style style:name="T277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0f1d59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78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2171f8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79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37d810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0" style:family="text">
      <style:text-properties fo:color="#000000" style:text-position="0% 100%" style:font-name="Times New Roman" fo:font-size="12pt" fo:language="pl" fo:country="PL" style:text-underline-style="none" officeooo:rsid="00f05767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81" style:family="text">
      <style:text-properties fo:color="#000000" style:text-position="0% 100%" style:font-name="Times New Roman" fo:font-size="12pt" fo:language="pl" fo:country="PL" style:text-underline-style="none" officeooo:rsid="00f1000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82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25056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171f8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l" fo:country="PL" fo:font-style="normal" style:text-underline-style="none" officeooo:rsid="022cecf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5" style:family="text">
      <style:text-properties fo:color="#000000" style:text-position="0% 100%" style:font-name="Times New Roman" fo:font-size="12pt" fo:language="pl" fo:country="PL" fo:font-style="normal" style:text-underline-style="none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6" style:family="text">
      <style:text-properties fo:color="#000000" style:text-position="0% 100%" style:font-name="Times New Roman" fo:font-size="12pt" fo:language="pl" fo:country="PL" fo:font-style="normal" style:text-underline-style="none" officeooo:rsid="0379928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7" style:family="text">
      <style:text-properties fo:color="#000000" style:text-position="0% 100%" style:font-name="Times New Roman" fo:font-size="12pt" fo:language="pl" fo:country="PL" fo:font-style="normal" style:text-underline-style="none" officeooo:rsid="03799366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8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22cecf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9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0" style:family="text">
      <style:text-properties fo:color="#000000" style:text-position="0% 100%" style:font-name="Times New Roman" fo:language="pl" fo:country="PL" fo:font-style="normal" style:text-underline-style="none" fo:font-weight="bold" officeooo:rsid="0163eed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91" style:family="text">
      <style:text-properties fo:color="#000000" style:text-position="0% 100%" style:font-name="Times New Roman" fo:font-size="11pt" fo:language="pl" fo:country="PL" style:text-underline-style="none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2" style:family="text">
      <style:text-properties fo:color="#000000" style:text-position="0% 100%" style:font-name="Times New Roman" fo:font-size="11pt" fo:language="pl" fo:country="PL" style:text-underline-style="none" officeooo:rsid="00f10008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3" style:family="text">
      <style:text-properties fo:color="#000000" style:text-position="0% 100%" style:font-name="Times New Roman" fo:font-size="11pt" fo:language="pl" fo:country="PL" style:text-underline-style="none" officeooo:rsid="0247ad5f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4" style:family="text">
      <style:text-properties fo:color="#000000" style:text-position="0% 100%" style:font-name="Times New Roman" fo:font-size="11pt" fo:language="pl" fo:country="PL" style:text-underline-style="none" officeooo:rsid="0380c122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5" style:family="text">
      <style:text-properties fo:color="#000000" style:text-position="0% 100%" fo:font-size="14pt" fo:font-style="normal" style:text-underline-style="none" officeooo:rsid="00664085" style:font-size-asian="14pt" style:font-style-asian="normal" style:font-size-complex="14pt" style:font-style-complex="normal"/>
    </style:style>
    <style:style style:name="T296" style:family="text">
      <style:text-properties fo:color="#000000" style:text-position="0% 100%" fo:font-size="14pt" fo:font-style="normal" style:text-underline-style="none" officeooo:rsid="00a00d80" style:font-size-asian="14pt" style:font-style-asian="normal" style:font-size-complex="14pt" style:font-style-complex="normal"/>
    </style:style>
    <style:style style:name="T297" style:family="text">
      <style:text-properties fo:color="#000000" style:text-position="0% 100%" fo:font-size="14pt" fo:font-style="normal" style:text-underline-style="none" officeooo:rsid="009e36f0" style:font-size-asian="14pt" style:font-style-asian="normal" style:font-size-complex="14pt" style:font-style-complex="normal"/>
    </style:style>
    <style:style style:name="T298" style:family="text">
      <style:text-properties fo:color="#000000" style:text-position="0% 100%" fo:font-size="14pt" fo:font-style="normal" style:text-underline-style="none" officeooo:rsid="00f1d59d" style:font-size-asian="14pt" style:font-style-asian="normal" style:font-size-complex="14pt" style:font-style-complex="normal"/>
    </style:style>
    <style:style style:name="T299" style:family="text">
      <style:text-properties fo:color="#000000" style:text-position="0% 100%" fo:font-size="14pt" fo:font-style="normal" style:text-underline-style="none" officeooo:rsid="031fbc50" style:font-size-asian="14pt" style:font-style-asian="normal" style:font-size-complex="14pt" style:font-style-complex="normal"/>
    </style:style>
    <style:style style:name="T300" style:family="text">
      <style:text-properties fo:color="#000000" style:text-position="0% 100%" fo:font-size="14pt" fo:font-style="normal" style:text-underline-style="none" officeooo:rsid="037491e6" style:font-size-asian="14pt" style:font-style-asian="normal" style:font-size-complex="14pt" style:font-style-complex="normal"/>
    </style:style>
    <style:style style:name="T301" style:family="text">
      <style:text-properties fo:color="#000000" style:text-position="0% 100%" fo:font-size="14pt" fo:font-style="normal" style:text-underline-style="none" fo:font-weight="bold" officeooo:rsid="010cd6e5" style:font-size-asian="14pt" style:font-style-asian="normal" style:font-weight-asian="bold" style:font-size-complex="14pt" style:font-style-complex="normal" style:font-weight-complex="bold"/>
    </style:style>
    <style:style style:name="T302" style:family="text">
      <style:text-properties fo:color="#000000" style:text-position="0% 100%" fo:font-size="14pt" fo:font-style="italic" style:text-underline-style="none" officeooo:rsid="006706bf" style:font-size-asian="14pt" style:font-style-asian="italic" style:font-size-complex="14pt" style:font-style-complex="italic"/>
    </style:style>
    <style:style style:name="T303" style:family="text">
      <style:text-properties fo:color="#000000" fo:font-size="12pt" fo:font-style="normal" officeooo:rsid="00a2652a" style:font-size-asian="12pt" style:font-style-asian="normal" style:font-size-complex="12pt" style:font-style-complex="normal"/>
    </style:style>
    <style:style style:name="T304" style:family="text">
      <style:text-properties fo:color="#000000" fo:font-size="12pt" fo:font-style="normal" officeooo:rsid="00a89455" style:font-size-asian="12pt" style:font-style-asian="normal" style:font-size-complex="12pt" style:font-style-complex="normal"/>
    </style:style>
    <style:style style:name="T305" style:family="text">
      <style:text-properties fo:color="#000000" fo:font-size="12pt" fo:font-style="normal" fo:font-weight="normal" officeooo:rsid="00a2652a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color="#000000" fo:font-size="12pt" fo:font-style="normal" fo:font-weight="normal" officeooo:rsid="00a6097d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fo:font-size="12pt" fo:font-style="normal" fo:font-weight="normal" officeooo:rsid="00a72533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000000" fo:font-size="12pt" fo:font-style="normal" fo:font-weight="normal" officeooo:rsid="003e0646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fo:font-size="12pt" fo:font-style="normal" fo:font-weight="normal" officeooo:rsid="03736a73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color="#000000" fo:font-weight="normal" style:font-weight-asian="normal" style:font-weight-complex="normal"/>
    </style:style>
    <style:style style:name="T311" style:family="text">
      <style:text-properties fo:color="#000000" fo:font-weight="normal" officeooo:rsid="00744fdb" style:font-weight-asian="normal" style:font-weight-complex="normal"/>
    </style:style>
    <style:style style:name="T312" style:family="text">
      <style:text-properties fo:color="#000000" fo:font-weight="normal" officeooo:rsid="0097ac2e" style:font-weight-asian="normal" style:font-weight-complex="normal"/>
    </style:style>
    <style:style style:name="T313" style:family="text">
      <style:text-properties fo:color="#000000" fo:font-weight="normal" officeooo:rsid="003e0646" style:font-weight-asian="normal" style:font-weight-complex="normal"/>
    </style:style>
    <style:style style:name="T314" style:family="text">
      <style:text-properties fo:color="#000000" fo:font-weight="normal" officeooo:rsid="007e47d2" style:font-weight-asian="normal" style:font-weight-complex="normal"/>
    </style:style>
    <style:style style:name="T315" style:family="text">
      <style:text-properties fo:color="#000000" fo:font-weight="normal" officeooo:rsid="00bc97e5" style:font-weight-asian="normal" style:font-weight-complex="normal"/>
    </style:style>
    <style:style style:name="T316" style:family="text">
      <style:text-properties fo:color="#000000" fo:font-weight="normal" officeooo:rsid="031eff69" style:font-weight-asian="normal" style:font-weight-complex="normal"/>
    </style:style>
    <style:style style:name="T317" style:family="text">
      <style:text-properties fo:color="#000000" fo:font-weight="normal" officeooo:rsid="03255e94" style:font-weight-asian="normal" style:font-weight-complex="normal"/>
    </style:style>
    <style:style style:name="T318" style:family="text">
      <style:text-properties fo:color="#000000" fo:font-weight="normal" officeooo:rsid="03768fc8" style:font-weight-asian="normal" style:font-weight-complex="normal"/>
    </style:style>
    <style:style style:name="T319" style:family="text">
      <style:text-properties fo:color="#000000" style:font-name="Times New Roman" fo:font-size="12pt" fo:language="pl" fo:country="PL" fo:font-style="italic" fo:font-weight="normal" officeooo:rsid="00a8945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20" style:family="text">
      <style:text-properties fo:color="#000000" style:font-name="Times New Roman" fo:font-size="12pt" fo:font-style="normal" fo:font-weight="bold" officeooo:rsid="0240a9f3" style:font-size-asian="12pt" style:font-style-asian="normal" style:font-weight-asian="bold" style:font-size-complex="12pt" style:font-style-complex="normal" style:font-weight-complex="bold"/>
    </style:style>
    <style:style style:name="T321" style:family="text">
      <style:text-properties fo:color="#000000" style:font-name="Times New Roman" fo:font-size="14pt" fo:language="pl" fo:country="PL" fo:font-style="italic" fo:font-weight="normal" officeooo:rsid="0072e1a3" fo:background-color="#ffffff" loext:char-shading-value="0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322" style:family="text">
      <style:text-properties fo:color="#000000" style:font-name="Times New Roman" fo:language="pl" fo:country="PL" officeooo:rsid="00f05767" style:language-asian="zxx" style:country-asian="none" style:language-complex="zxx" style:country-complex="none"/>
    </style:style>
    <style:style style:name="T323" style:family="text">
      <style:text-properties fo:color="#000000" style:font-name="Times New Roman" fo:language="pl" fo:country="PL" fo:font-style="normal" officeooo:rsid="0163eedf" style:language-asian="zxx" style:country-asian="none" style:font-style-asian="normal" style:language-complex="zxx" style:country-complex="none" style:font-style-complex="normal"/>
    </style:style>
    <style:style style:name="T324" style:family="text">
      <style:text-properties fo:color="#000000" style:font-name="Times New Roman" fo:font-style="normal" officeooo:rsid="025a22cd" style:font-style-asian="normal" style:font-style-complex="normal"/>
    </style:style>
    <style:style style:name="T325" style:family="text">
      <style:text-properties fo:color="#000000" style:font-name="Times New Roman" fo:font-style="normal" officeooo:rsid="030baf26" style:font-style-asian="normal" style:font-style-complex="normal"/>
    </style:style>
    <style:style style:name="T326" style:family="text">
      <style:text-properties fo:color="#000000" officeooo:rsid="00f10008"/>
    </style:style>
    <style:style style:name="T327" style:family="text">
      <style:text-properties fo:color="#000000" style:font-name="Times New Roman1" fo:font-size="12pt" fo:font-style="normal" officeooo:rsid="00a2652a" style:font-size-asian="12pt" style:font-style-asian="normal" style:font-size-complex="12pt" style:font-style-complex="normal"/>
    </style:style>
    <style:style style:name="T328" style:family="text">
      <style:text-properties fo:color="#000000" style:font-name="Times New Roman1" fo:font-size="12pt" fo:font-style="normal" officeooo:rsid="00a89455" style:font-size-asian="12pt" style:font-style-asian="normal" style:font-size-complex="12pt" style:font-style-complex="normal"/>
    </style:style>
    <style:style style:name="T329" style:family="text">
      <style:text-properties fo:color="#000000" fo:font-size="13pt" fo:font-style="normal" fo:font-weight="normal" officeooo:rsid="00a2652a" style:font-size-asian="13pt" style:font-style-asian="normal" style:font-weight-asian="normal" style:font-size-complex="13pt" style:font-style-complex="normal" style:font-weight-complex="normal"/>
    </style:style>
    <style:style style:name="T330" style:family="text">
      <style:text-properties fo:color="#000000" fo:font-size="13pt" fo:font-style="normal" fo:font-weight="bold" officeooo:rsid="02364687" style:font-size-asian="13pt" style:font-style-asian="normal" style:font-weight-asian="bold" style:font-size-complex="13pt" style:font-style-complex="normal" style:font-weight-complex="bold"/>
    </style:style>
    <style:style style:name="T331" style:family="text">
      <style:text-properties fo:color="#000000" fo:font-size="13pt" fo:font-style="normal" fo:font-weight="bold" officeooo:rsid="0236a55a" style:font-size-asian="13pt" style:font-style-asian="normal" style:font-weight-asian="bold" style:font-size-complex="13pt" style:font-style-complex="normal" style:font-weight-complex="bold"/>
    </style:style>
    <style:style style:name="T332" style:family="text">
      <style:text-properties fo:color="#000000" officeooo:rsid="00b3c589"/>
    </style:style>
    <style:style style:name="T333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34" style:family="text">
      <style:text-properties fo:color="#000000" fo:font-size="14pt" fo:font-style="normal" officeooo:rsid="01043389" style:font-size-asian="14pt" style:font-style-asian="normal" style:font-size-complex="14pt" style:font-style-complex="normal"/>
    </style:style>
    <style:style style:name="T335" style:family="text">
      <style:text-properties fo:color="#000000" fo:font-size="14pt" fo:font-style="normal" officeooo:rsid="00a2652a" style:font-size-asian="14pt" style:font-style-asian="normal" style:font-size-complex="14pt" style:font-style-complex="normal"/>
    </style:style>
    <style:style style:name="T336" style:family="text">
      <style:text-properties fo:color="#000000" fo:font-size="14pt" fo:font-style="normal" officeooo:rsid="00a4c1bb" style:font-size-asian="14pt" style:font-style-asian="normal" style:font-size-complex="14pt" style:font-style-complex="normal"/>
    </style:style>
    <style:style style:name="T337" style:family="text">
      <style:text-properties fo:color="#000000" fo:font-size="14pt" fo:font-style="normal" officeooo:rsid="031f445b" style:font-size-asian="14pt" style:font-style-asian="normal" style:font-size-complex="14pt" style:font-style-complex="normal"/>
    </style:style>
    <style:style style:name="T338" style:family="text">
      <style:text-properties fo:color="#000000" fo:font-size="14pt" fo:font-style="normal" fo:font-weight="normal" officeooo:rsid="00a2652a" style:font-size-asian="14pt" style:font-style-asian="normal" style:font-weight-asian="normal" style:font-size-complex="14pt" style:font-style-complex="normal" style:font-weight-complex="normal"/>
    </style:style>
    <style:style style:name="T339" style:family="text">
      <style:text-properties fo:color="#000000" fo:font-size="14pt" fo:font-style="normal" fo:font-weight="bold" officeooo:rsid="010b0de0" style:font-size-asian="14pt" style:font-style-asian="normal" style:font-weight-asian="bold" style:font-size-complex="14pt" style:font-style-complex="normal" style:font-weight-complex="bold"/>
    </style:style>
    <style:style style:name="T340" style:family="text">
      <style:text-properties fo:color="#000000" fo:font-size="14pt" fo:font-style="normal" fo:font-weight="bold" officeooo:rsid="014ec79c" style:font-size-asian="14pt" style:font-style-asian="normal" style:font-weight-asian="bold" style:font-size-complex="14pt" style:font-style-complex="normal" style:font-weight-complex="bold"/>
    </style:style>
    <style:style style:name="T341" style:family="text">
      <style:text-properties fo:color="#000000" fo:font-size="14pt" fo:font-style="normal" fo:font-weight="bold" officeooo:rsid="01503923" style:font-size-asian="14pt" style:font-style-asian="normal" style:font-weight-asian="bold" style:font-size-complex="14pt" style:font-style-complex="normal" style:font-weight-complex="bold"/>
    </style:style>
    <style:style style:name="T342" style:family="text">
      <style:text-properties fo:color="#000000" fo:font-size="14pt" fo:font-style="normal" fo:font-weight="bold" officeooo:rsid="0321d8d8" style:font-size-asian="14pt" style:font-style-asian="normal" style:font-weight-asian="bold" style:font-size-complex="14pt" style:font-style-complex="normal" style:font-weight-complex="bold"/>
    </style:style>
    <style:style style:name="T343" style:family="text">
      <style:text-properties fo:color="#000000" fo:font-weight="bold" style:font-weight-asian="bold" style:font-weight-complex="bold"/>
    </style:style>
    <style:style style:name="T344" style:family="text">
      <style:text-properties fo:color="#000000" officeooo:rsid="014b9378"/>
    </style:style>
    <style:style style:name="T345" style:family="text">
      <style:text-properties fo:color="#000000" officeooo:rsid="025fb7fc"/>
    </style:style>
    <style:style style:name="T346" style:family="text">
      <style:text-properties fo:color="#000000" officeooo:rsid="03248faf"/>
    </style:style>
    <style:style style:name="T347" style:family="text">
      <style:text-properties fo:color="#000000" fo:background-color="#ffffff" loext:char-shading-value="0"/>
    </style:style>
    <style:style style:name="T348" style:family="text">
      <style:text-properties fo:color="#000000" officeooo:rsid="0380c122" fo:background-color="#ffffff" loext:char-shading-value="0"/>
    </style:style>
    <style:style style:name="T349" style:family="text">
      <style:text-properties fo:color="#000000" officeooo:rsid="0374aac2"/>
    </style:style>
    <style:style style:name="T350" style:family="text">
      <style:text-properties officeooo:rsid="00182870"/>
    </style:style>
    <style:style style:name="T351" style:family="text">
      <style:text-properties officeooo:rsid="008f8d73"/>
    </style:style>
    <style:style style:name="T352" style:family="text">
      <style:text-properties style:use-window-font-color="true" style:font-name="Times New Roman" fo:font-size="12pt" fo:language="pl" fo:country="PL" fo:font-weight="normal" officeooo:rsid="0371d409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3" style:family="text">
      <style:text-properties style:use-window-font-color="true" fo:font-style="normal" officeooo:rsid="00b37d86" style:font-name-asian="MS Mincho" style:font-style-asian="normal" style:font-name-complex="Times New Roman" style:language-complex="ar" style:country-complex="SA" style:font-style-complex="normal"/>
    </style:style>
    <style:style style:name="T354" style:family="text">
      <style:text-properties style:use-window-font-color="true" fo:font-style="normal" officeooo:rsid="03248faf" style:font-name-asian="MS Mincho" style:font-style-asian="normal" style:font-name-complex="Times New Roman" style:language-complex="ar" style:country-complex="SA" style:font-style-complex="normal"/>
    </style:style>
    <style:style style:name="T355" style:family="text">
      <style:text-properties style:use-window-font-color="true" fo:font-style="normal" officeooo:rsid="0374aac2" style:font-name-asian="MS Mincho" style:font-style-asian="normal" style:font-name-complex="Times New Roman" style:language-complex="ar" style:country-complex="SA" style:font-style-complex="normal"/>
    </style:style>
    <style:style style:name="T356" style:family="text">
      <style:text-properties officeooo:rsid="003e0646"/>
    </style:style>
    <style:style style:name="T357" style:family="text">
      <style:text-properties fo:font-style="normal" style:font-style-asian="normal" style:font-style-complex="normal"/>
    </style:style>
    <style:style style:name="T358" style:family="text">
      <style:text-properties fo:font-style="normal" officeooo:rsid="02d195e0" style:font-style-asian="normal" style:font-style-complex="normal"/>
    </style:style>
    <style:style style:name="T359" style:family="text">
      <style:text-properties fo:font-style="normal" officeooo:rsid="02d49675" style:font-style-asian="normal" style:font-style-complex="normal"/>
    </style:style>
    <style:style style:name="T360" style:family="text">
      <style:text-properties officeooo:rsid="011d20e6"/>
    </style:style>
    <style:style style:name="T361" style:family="text">
      <style:text-properties officeooo:rsid="006c6b3e"/>
    </style:style>
    <style:style style:name="T362" style:family="text">
      <style:text-properties officeooo:rsid="01284a7d"/>
    </style:style>
    <style:style style:name="T363" style:family="text">
      <style:text-properties fo:font-size="13pt" style:font-size-asian="13pt" style:font-size-complex="13pt"/>
    </style:style>
    <style:style style:name="T364" style:family="text">
      <style:text-properties style:font-name="sans-serif" fo:font-size="9.75pt"/>
    </style:style>
    <style:style style:name="T365" style:family="text">
      <style:text-properties officeooo:rsid="0159cf8c"/>
    </style:style>
    <style:style style:name="T366" style:family="text">
      <style:text-properties officeooo:rsid="015b95aa"/>
    </style:style>
    <style:style style:name="T367" style:family="text">
      <style:text-properties style:text-underline-style="solid" style:text-underline-width="auto" style:text-underline-color="font-color"/>
    </style:style>
    <style:style style:name="T368" style:family="text">
      <style:text-properties officeooo:rsid="0164b0c5"/>
    </style:style>
    <style:style style:name="T369" style:family="text">
      <style:text-properties officeooo:rsid="016ae673"/>
    </style:style>
    <style:style style:name="T370" style:family="text">
      <style:text-properties fo:font-size="14pt" style:font-size-asian="14pt" style:font-size-complex="14pt"/>
    </style:style>
    <style:style style:name="T371" style:family="text">
      <style:text-properties fo:font-size="14pt" officeooo:rsid="009b7553" style:font-size-asian="14pt" style:font-size-complex="14pt"/>
    </style:style>
    <style:style style:name="T372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373" style:family="text">
      <style:text-properties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74" style:family="text">
      <style:text-properties fo:font-size="14pt" fo:font-weight="bold" style:font-size-asian="14pt" style:font-weight-asian="bold" style:font-size-complex="14pt" style:font-weight-complex="bold"/>
    </style:style>
    <style:style style:name="T375" style:family="text">
      <style:text-properties officeooo:rsid="01871912"/>
    </style:style>
    <style:style style:name="T376" style:family="text">
      <style:text-properties officeooo:rsid="018a9ed7"/>
    </style:style>
    <style:style style:name="T377" style:family="text">
      <style:text-properties officeooo:rsid="01917107"/>
    </style:style>
    <style:style style:name="T378" style:family="text">
      <style:text-properties officeooo:rsid="019d948e"/>
    </style:style>
    <style:style style:name="T379" style:family="text">
      <style:text-properties officeooo:rsid="01a00e0c"/>
    </style:style>
    <style:style style:name="T380" style:family="text">
      <style:text-properties officeooo:rsid="01a8f407"/>
    </style:style>
    <style:style style:name="T381" style:family="text">
      <style:text-properties officeooo:rsid="01aaf17c"/>
    </style:style>
    <style:style style:name="T382" style:family="text">
      <style:text-properties officeooo:rsid="01acc2b5"/>
    </style:style>
    <style:style style:name="T383" style:family="text">
      <style:text-properties officeooo:rsid="01af8ea9"/>
    </style:style>
    <style:style style:name="T384" style:family="text">
      <style:text-properties officeooo:rsid="01b1c537"/>
    </style:style>
    <style:style style:name="T385" style:family="text">
      <style:text-properties officeooo:rsid="01b3a275"/>
    </style:style>
    <style:style style:name="T386" style:family="text">
      <style:text-properties officeooo:rsid="01b53d05"/>
    </style:style>
    <style:style style:name="T387" style:family="text">
      <style:text-properties officeooo:rsid="01b7f38f"/>
    </style:style>
    <style:style style:name="T388" style:family="text">
      <style:text-properties officeooo:rsid="01bc8b4c"/>
    </style:style>
    <style:style style:name="T389" style:family="text">
      <style:text-properties officeooo:rsid="01c22771"/>
    </style:style>
    <style:style style:name="T390" style:family="text">
      <style:text-properties officeooo:rsid="01c46430"/>
    </style:style>
    <style:style style:name="T391" style:family="text">
      <style:text-properties officeooo:rsid="01c6b382"/>
    </style:style>
    <style:style style:name="T392" style:family="text">
      <style:text-properties officeooo:rsid="01d282b5"/>
    </style:style>
    <style:style style:name="T393" style:family="text">
      <style:text-properties officeooo:rsid="01d3c03a"/>
    </style:style>
    <style:style style:name="T394" style:family="text">
      <style:text-properties officeooo:rsid="01da39ab"/>
    </style:style>
    <style:style style:name="T395" style:family="text">
      <style:text-properties fo:language="en" fo:country="US"/>
    </style:style>
    <style:style style:name="T396" style:family="text">
      <style:text-properties fo:language="en" fo:country="US" fo:font-weight="normal" style:font-weight-asian="normal" style:font-weight-complex="normal"/>
    </style:style>
    <style:style style:name="T397" style:family="text">
      <style:text-properties fo:language="en" fo:country="US" style:text-underline-style="solid" style:text-underline-width="auto" style:text-underline-color="font-color"/>
    </style:style>
    <style:style style:name="T398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399" style:family="text">
      <style:text-properties officeooo:rsid="01eb98bf"/>
    </style:style>
    <style:style style:name="T400" style:family="text">
      <style:text-properties officeooo:rsid="006d9409"/>
    </style:style>
    <style:style style:name="T401" style:family="text">
      <style:text-properties officeooo:rsid="01f1f251"/>
    </style:style>
    <style:style style:name="T402" style:family="text">
      <style:text-properties officeooo:rsid="01ff6d44"/>
    </style:style>
    <style:style style:name="T403" style:family="text">
      <style:text-properties officeooo:rsid="02042856"/>
    </style:style>
    <style:style style:name="T404" style:family="text">
      <style:text-properties officeooo:rsid="021ea7a8"/>
    </style:style>
    <style:style style:name="T405" style:family="text">
      <style:text-properties fo:color="#ff3333" fo:font-style="normal" fo:font-weight="bold" officeooo:rsid="022cecfe" style:font-style-asian="normal" style:font-weight-asian="bold" style:font-style-complex="normal" style:font-weight-complex="bold"/>
    </style:style>
    <style:style style:name="T406" style:family="text">
      <style:text-properties fo:color="#ff3333" fo:font-style="normal" fo:font-weight="bold" officeooo:rsid="0230f7ac" style:font-style-asian="normal" style:font-weight-asian="bold" style:font-style-complex="normal" style:font-weight-complex="bold"/>
    </style:style>
    <style:style style:name="T407" style:family="text">
      <style:text-properties fo:color="#ff3333" fo:font-style="normal" fo:font-weight="bold" officeooo:rsid="023b58ed" style:font-style-asian="normal" style:font-weight-asian="bold" style:font-style-complex="normal" style:font-weight-complex="bold"/>
    </style:style>
    <style:style style:name="T408" style:family="text">
      <style:text-properties fo:color="#ff3333" style:font-name="Times New Roman" fo:font-size="12pt" fo:language="pl" fo:country="PL" fo:font-style="normal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9" style:family="text">
      <style:text-properties fo:color="#ff3333" style:font-name="Times New Roman" fo:font-size="12pt" fo:language="pl" fo:country="PL" fo:font-style="normal" officeooo:rsid="0182a7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0" style:family="text">
      <style:text-properties fo:color="#ff3333" style:font-name="Times New Roman" fo:font-size="12pt" fo:language="pl" fo:country="PL" officeooo:rsid="00efcc3e" style:font-size-asian="12pt" style:language-asian="zxx" style:country-asian="none" style:font-size-complex="12pt" style:language-complex="zxx" style:country-complex="none"/>
    </style:style>
    <style:style style:name="T411" style:family="text">
      <style:text-properties fo:color="#ff3333" style:font-name="Times New Roman" fo:font-size="12pt" fo:language="pl" fo:country="PL" officeooo:rsid="00f05767" style:font-size-asian="12pt" style:language-asian="zxx" style:country-asian="none" style:font-size-complex="12pt" style:language-complex="zxx" style:country-complex="none"/>
    </style:style>
    <style:style style:name="T412" style:family="text">
      <style:text-properties fo:color="#ff3333" style:font-name="Times New Roman" fo:font-size="12pt" fo:language="pl" fo:country="PL" officeooo:rsid="0330bcac" style:font-size-asian="12pt" style:language-asian="zxx" style:country-asian="none" style:font-size-complex="12pt" style:language-complex="zxx" style:country-complex="none"/>
    </style:style>
    <style:style style:name="T413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1659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4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5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58a93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6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5e1cd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7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5bcff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8" style:family="text">
      <style:text-properties fo:font-size="11pt" style:font-size-asian="11pt" style:font-size-complex="11pt"/>
    </style:style>
    <style:style style:name="T419" style:family="text">
      <style:text-properties fo:font-size="11pt" officeooo:rsid="00344e0e" style:font-size-asian="11pt" style:font-size-complex="11pt"/>
    </style:style>
    <style:style style:name="T420" style:family="text">
      <style:text-properties fo:font-size="11pt" style:text-underline-style="solid" style:text-underline-width="auto" style:text-underline-color="font-color"/>
    </style:style>
    <style:style style:name="T421" style:family="text">
      <style:text-properties fo:color="#ff0000" fo:font-size="14pt"/>
    </style:style>
    <style:style style:name="T422" style:family="text">
      <style:text-properties fo:color="#ff0000" fo:font-size="14pt" style:text-underline-style="solid" style:text-underline-width="auto" style:text-underline-color="font-color"/>
    </style:style>
    <style:style style:name="T423" style:family="text">
      <style:text-properties officeooo:rsid="0267eb09"/>
    </style:style>
    <style:style style:name="T424" style:family="text">
      <style:text-properties officeooo:rsid="026dde1d"/>
    </style:style>
    <style:style style:name="T425" style:family="text">
      <style:text-properties officeooo:rsid="026fc75a"/>
    </style:style>
    <style:style style:name="T426" style:family="text">
      <style:text-properties officeooo:rsid="02743739"/>
    </style:style>
    <style:style style:name="T427" style:family="text">
      <style:text-properties officeooo:rsid="02753005"/>
    </style:style>
    <style:style style:name="T428" style:family="text">
      <style:text-properties officeooo:rsid="027bbc6a"/>
    </style:style>
    <style:style style:name="T429" style:family="text">
      <style:text-properties officeooo:rsid="028700a2"/>
    </style:style>
    <style:style style:name="T430" style:family="text">
      <style:text-properties style:font-name="Times New Roman2" fo:font-size="12pt" officeooo:rsid="005e3163" style:font-size-asian="12pt" style:font-size-complex="12pt"/>
    </style:style>
    <style:style style:name="T431" style:family="text">
      <style:text-properties style:font-name="Times New Roman2" fo:font-size="12pt" officeooo:rsid="028e002b" style:font-size-asian="12pt" style:font-size-complex="12pt"/>
    </style:style>
    <style:style style:name="T432" style:family="text">
      <style:text-properties style:font-name="Times New Roman2" fo:font-size="12pt" officeooo:rsid="02c16679" style:font-size-asian="12pt" style:font-size-complex="12pt"/>
    </style:style>
    <style:style style:name="T433" style:family="text">
      <style:text-properties officeooo:rsid="02951e19"/>
    </style:style>
    <style:style style:name="T434" style:family="text">
      <style:text-properties officeooo:rsid="0295a17e"/>
    </style:style>
    <style:style style:name="T435" style:family="text">
      <style:text-properties officeooo:rsid="0295d8b4"/>
    </style:style>
    <style:style style:name="T436" style:family="text">
      <style:text-properties officeooo:rsid="02963128"/>
    </style:style>
    <style:style style:name="T437" style:family="text">
      <style:text-properties officeooo:rsid="02970ae6"/>
    </style:style>
    <style:style style:name="T438" style:family="text">
      <style:text-properties officeooo:rsid="0298c527"/>
    </style:style>
    <style:style style:name="T439" style:family="text">
      <style:text-properties officeooo:rsid="029a6282"/>
    </style:style>
    <style:style style:name="T440" style:family="text">
      <style:text-properties officeooo:rsid="029bf02d"/>
    </style:style>
    <style:style style:name="T441" style:family="text">
      <style:text-properties officeooo:rsid="029d7c88"/>
    </style:style>
    <style:style style:name="T442" style:family="text">
      <style:text-properties officeooo:rsid="029e4e22"/>
    </style:style>
    <style:style style:name="T443" style:family="text">
      <style:text-properties officeooo:rsid="029fb88d"/>
    </style:style>
    <style:style style:name="T444" style:family="text">
      <style:text-properties officeooo:rsid="02a1138f"/>
    </style:style>
    <style:style style:name="T445" style:family="text">
      <style:text-properties officeooo:rsid="02a32b29"/>
    </style:style>
    <style:style style:name="T446" style:family="text">
      <style:text-properties officeooo:rsid="02a4a196"/>
    </style:style>
    <style:style style:name="T447" style:family="text">
      <style:text-properties officeooo:rsid="02a5e606"/>
    </style:style>
    <style:style style:name="T448" style:family="text">
      <style:text-properties officeooo:rsid="02a60546"/>
    </style:style>
    <style:style style:name="T449" style:family="text">
      <style:text-properties officeooo:rsid="02a67131"/>
    </style:style>
    <style:style style:name="T450" style:family="text">
      <style:text-properties officeooo:rsid="02a7d73d"/>
    </style:style>
    <style:style style:name="T451" style:family="text">
      <style:text-properties officeooo:rsid="02a98a04"/>
    </style:style>
    <style:style style:name="T452" style:family="text">
      <style:text-properties officeooo:rsid="02aac986"/>
    </style:style>
    <style:style style:name="T453" style:family="text">
      <style:text-properties officeooo:rsid="02acb92e"/>
    </style:style>
    <style:style style:name="T454" style:family="text">
      <style:text-properties officeooo:rsid="02accff3"/>
    </style:style>
    <style:style style:name="T455" style:family="text">
      <style:text-properties officeooo:rsid="02af90e4"/>
    </style:style>
    <style:style style:name="T456" style:family="text">
      <style:text-properties officeooo:rsid="02b511a0"/>
    </style:style>
    <style:style style:name="T457" style:family="text">
      <style:text-properties officeooo:rsid="02b66c62"/>
    </style:style>
    <style:style style:name="T458" style:family="text">
      <style:text-properties officeooo:rsid="02b7ba12"/>
    </style:style>
    <style:style style:name="T459" style:family="text">
      <style:text-properties officeooo:rsid="02bb0330"/>
    </style:style>
    <style:style style:name="T460" style:family="text">
      <style:text-properties officeooo:rsid="02bc682a"/>
    </style:style>
    <style:style style:name="T461" style:family="text">
      <style:text-properties officeooo:rsid="02be07c0"/>
    </style:style>
    <style:style style:name="T462" style:family="text">
      <style:text-properties officeooo:rsid="02bfedcb"/>
    </style:style>
    <style:style style:name="T463" style:family="text">
      <style:text-properties officeooo:rsid="02c570fc"/>
    </style:style>
    <style:style style:name="T464" style:family="text">
      <style:text-properties officeooo:rsid="02d0b86c"/>
    </style:style>
    <style:style style:name="T465" style:family="text">
      <style:text-properties officeooo:rsid="02d195e0"/>
    </style:style>
    <style:style style:name="T466" style:family="text">
      <style:text-properties officeooo:rsid="02d25363"/>
    </style:style>
    <style:style style:name="T467" style:family="text">
      <style:text-properties officeooo:rsid="02d3569b"/>
    </style:style>
    <style:style style:name="T468" style:family="text">
      <style:text-properties officeooo:rsid="02d49675"/>
    </style:style>
    <style:style style:name="T469" style:family="text">
      <style:text-properties officeooo:rsid="02d8478a"/>
    </style:style>
    <style:style style:name="T470" style:family="text">
      <style:text-properties officeooo:rsid="02da15fc"/>
    </style:style>
    <style:style style:name="T471" style:family="text">
      <style:text-properties officeooo:rsid="02db482b"/>
    </style:style>
    <style:style style:name="T472" style:family="text">
      <style:text-properties officeooo:rsid="02dbfc7c"/>
    </style:style>
    <style:style style:name="T473" style:family="text">
      <style:text-properties officeooo:rsid="02dd5900"/>
    </style:style>
    <style:style style:name="T474" style:family="text">
      <style:text-properties officeooo:rsid="02deb23b"/>
    </style:style>
    <style:style style:name="T475" style:family="text">
      <style:text-properties officeooo:rsid="02fa14ba"/>
    </style:style>
    <style:style style:name="T476" style:family="text">
      <style:text-properties officeooo:rsid="02fc8651"/>
    </style:style>
    <style:style style:name="T477" style:family="text">
      <style:text-properties fo:color="#0563c1" fo:font-size="12pt"/>
    </style:style>
    <style:style style:name="T478" style:family="text">
      <style:text-properties officeooo:rsid="033564d7"/>
    </style:style>
    <style:style style:name="T479" style:family="text">
      <style:text-properties officeooo:rsid="033e8b99"/>
    </style:style>
    <style:style style:name="T480" style:family="text">
      <style:text-properties officeooo:rsid="033ec390"/>
    </style:style>
    <style:style style:name="T481" style:family="text">
      <style:text-properties officeooo:rsid="0340ba15"/>
    </style:style>
    <style:style style:name="T482" style:family="text">
      <style:text-properties officeooo:rsid="03411a53"/>
    </style:style>
    <style:style style:name="T483" style:family="text">
      <style:text-properties officeooo:rsid="0341f044"/>
    </style:style>
    <style:style style:name="T484" style:family="text">
      <style:text-properties officeooo:rsid="0345c3d2"/>
    </style:style>
    <style:style style:name="T485" style:family="text">
      <style:text-properties officeooo:rsid="0348ce35"/>
    </style:style>
    <style:style style:name="T486" style:family="text">
      <style:text-properties officeooo:rsid="034c509f"/>
    </style:style>
    <style:style style:name="T487" style:family="text">
      <style:text-properties officeooo:rsid="034d7289"/>
    </style:style>
    <style:style style:name="T488" style:family="text">
      <style:text-properties officeooo:rsid="034edcc5"/>
    </style:style>
    <style:style style:name="T489" style:family="text">
      <style:text-properties officeooo:rsid="035547ef"/>
    </style:style>
    <style:style style:name="T490" style:family="text">
      <style:text-properties officeooo:rsid="03572586"/>
    </style:style>
    <style:style style:name="T491" style:family="text">
      <style:text-properties officeooo:rsid="00d114ab"/>
    </style:style>
    <style:style style:name="T492" style:family="text">
      <style:text-properties officeooo:rsid="036a4c2f"/>
    </style:style>
    <style:style style:name="T493" style:family="text">
      <style:text-properties officeooo:rsid="036ec8fe"/>
    </style:style>
    <style:style style:name="T494" style:family="text">
      <style:text-properties officeooo:rsid="0380c1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9"><text:span text:style-name="T375">LISTA</text:span> <text:span text:style-name="T108">JEDNOSTEK</text:span> NIEODPŁATNEGO PORADNICTWA </text:p>
      <text:p text:style-name="P330">DOSTĘPNEGO DLA MIESZKAŃCÓW POWIATU NYSKIEGO</text:p>
      <text:p text:style-name="P331">W 202<text:span text:style-name="T493">3r</text:span>.</text:p>
      <text:p text:style-name="P329"/>
      <text:p text:style-name="P351"/>
      <text:p text:style-name="P325"/>
      <text:p text:style-name="P328">Poradnictwo rodzinne</text:p>
      <text:p text:style-name="P18"/>
      <text:p text:style-name="P289">Gminny Ośrodek Pomocy Społecznej w Pakosławicach </text:p>
      <text:p text:style-name="P1">Reńska Wieś 1, 48-314 Pakosławice</text:p>
      <text:p text:style-name="P1">tel. 77 435 76 93</text:p>
      <text:p text:style-name="P332"><text:span text:style-name="T393">strona internetowa: </text:span>www.pakoslawice.pl</text:p>
      <text:p text:style-name="P1">e-mail: <text:a xlink:type="simple" xlink:href="mailto:ops@pakoslawice.pl" text:style-name="Internet_20_link" text:visited-style-name="Visited_20_Internet_20_Link">ops@pakoslawice.pl</text:a></text:p>
      <text:p text:style-name="P1">poniedziałek, wtorek, czwartek 7<text:span text:style-name="T11">00</text:span><text:span text:style-name="T10"> </text:span><text:span text:style-name="T24">-15</text:span><text:span text:style-name="T11">00</text:span></text:p>
      <text:p text:style-name="P20"><text:span text:style-name="T25">środa 7</text:span><text:span text:style-name="T11">00</text:span><text:span text:style-name="T25"> – 16</text:span><text:span text:style-name="T11">00</text:span><text:span text:style-name="T16"> </text:span><text:span text:style-name="T25">,</text:span><text:span text:style-name="T16"> <text:s/></text:span><text:span text:style-name="T25">piątek 7</text:span><text:span text:style-name="T11">00</text:span><text:span text:style-name="T25"> - 14</text:span><text:span text:style-name="T11">00</text:span><text:span text:style-name="T25"> </text:span></text:p>
      <text:p text:style-name="P31"><text:span text:style-name="T25">Zakres poradnictwa, kryteria dostępu do usługi: </text:span><text:span text:style-name="T38">p</text:span><text:span text:style-name="T55">omoc specjalistyczna, poradnictwo rodzinne,</text:span></text:p>
      <text:p text:style-name="P31"><text:span text:style-name="T55">dla</text:span><text:span text:style-name="T53"> <text:s/></text:span><text:span text:style-name="T56">mieszkańców Gminy Pakosławice.</text:span></text:p>
      <text:p text:style-name="P32"/>
      <text:p text:style-name="P228">Ośrodek Pomocy Społecznej w Korfantowie</text:p>
      <text:p text:style-name="P32">ul. Reymonta 4, 48-317 Korfantów</text:p>
      <text:p text:style-name="P32">tel. 77 431 90 50</text:p>
      <text:p text:style-name="P85">strona internetowa: https://bip.korfantow.pl</text:p>
      <text:p text:style-name="P32">e-mail: <text:a xlink:type="simple" xlink:href="mailto:korfaops@interia.pl" text:style-name="Internet_20_link" text:visited-style-name="Visited_20_Internet_20_Link">korfaops@interia.pl</text:a></text:p>
      <text:p text:style-name="P32">poniedziałek 7<text:span text:style-name="T11">30</text:span> - 17<text:span text:style-name="T10">0</text:span><text:span text:style-name="T11">0</text:span></text:p>
      <text:p text:style-name="P32">wtorek – czwartek 7<text:span text:style-name="T11">30</text:span> - 15<text:span text:style-name="T11">30</text:span></text:p>
      <text:p text:style-name="P32">piątek 7<text:span text:style-name="T11">30</text:span> – 14<text:span text:style-name="T10">0</text:span><text:span text:style-name="T11">0</text:span></text:p>
      <text:p text:style-name="P90">Zakres poradnictwa, kryteria dostępu do usługi: <text:span text:style-name="T429">p</text:span><text:span text:style-name="T143">oradnictwo prawne, wsparcie psychologiczne, pomoc w załatwianiu spraw urzędowych ( ZUS, KRUS, PUP ,itp.),</text:span><text:span text:style-name="T139"> <text:s/></text:span><text:span text:style-name="T143">dla mieszkańców <text:s/>Gminy Korfantów.</text:span></text:p>
      <text:p text:style-name="P269"/>
      <text:p text:style-name="P235">Gminny Ośrodek Pomocy Społecznej w Kamienniku</text:p>
      <text:p text:style-name="P44">48-388 Kamiennik, ul. T. Kościuszki 2/3</text:p>
      <text:p text:style-name="P74"><text:span text:style-name="T393">strona internetowa: </text:span>https://kamiennik.ops.com.pl</text:p>
      <text:p text:style-name="P44">e-mail:<text:a xlink:type="simple" xlink:href="mailto:ops@kamiennik.ops.com.pl" text:style-name="Internet_20_link" text:visited-style-name="Visited_20_Internet_20_Link">ops@kamiennik.ops.com.pl</text:a></text:p>
      <text:p text:style-name="P44">telefon: 774 312 300</text:p>
      <text:p text:style-name="P44">Od poniedziałku do piątku <text:s/>- 7<text:span text:style-name="T11">15 </text:span><text:s text:c="2"/>- 15<text:span text:style-name="T11">15</text:span> </text:p>
      <text:p text:style-name="P91">Zakres poradnictwa, kryteria dostępu do usługi: <text:span text:style-name="T429">p</text:span><text:span text:style-name="T419">omoc z zakresu prowadzenia gospodarstwa domowego, dla mieszkańców Gminy Kamiennik.</text:span></text:p>
      <text:p text:style-name="P268"/>
      <text:p text:style-name="P229">Ośrodek Interwencji Kryzysowej</text:p>
      <text:p text:style-name="P35">Powiatowe Centrum Pomocy Rodzinie w Nysie</text:p>
      <text:p text:style-name="P35">ul. Piastowska 33 a, 48-300 Nysa</text:p>
      <text:p text:style-name="P76"><text:span text:style-name="T393">strona internetowa: </text:span><text:a xlink:type="simple" xlink:href="http://www.pcprnysa.pl/" text:style-name="Internet_20_link" text:visited-style-name="Visited_20_Internet_20_Link"><text:span text:style-name="T393">www.pcprnysa.pl</text:span></text:a></text:p>
      <text:p text:style-name="P10"><text:span text:style-name="T28">e-mail: </text:span>pcprnysa@poczta.onet.pl </text:p>
      <text:p text:style-name="P35">tel. 77 448 26 10</text:p>
      <text:p text:style-name="P53"><text:span text:style-name="T423">W</text:span>torek i czwartek 1<text:span text:style-name="T124">6</text:span><text:span text:style-name="T11">00</text:span><text:span text:style-name="T10"> –</text:span> 18<text:span text:style-name="T11">00 </text:span><text:s/>po wcześniejszej rejestracji telefonicznej.</text:p>
      <text:p text:style-name="P91">Zakres poradnictwa, kryteria dostępu do usługi: </text:p>
      <text:list xml:id="list4141453328715862693" text:style-name="L1">
        <text:list-item>
          <text:p text:style-name="P412"><text:span text:style-name="T49">u</text:span><text:span text:style-name="T45">dzielanie wsparcia psychologicznego dla osób lub rodzin w sytuacji kryzysu w tym doświadczających przemocy,</text:span></text:p>
        </text:list-item>
        <text:list-item>
          <text:p text:style-name="P413"><text:span text:style-name="T45"><text:s/></text:span><text:span text:style-name="T49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2"><text:span text:style-name="T45"><text:s/></text:span><text:span text:style-name="T49">p</text:span><text:span text:style-name="T45">omoc osobom współuzależnionym,</text:span></text:p>
        </text:list-item>
        <text:list-item>
          <text:p text:style-name="P412"><text:soft-page-break/><text:span text:style-name="T45"><text:s/></text:span><text:span text:style-name="T49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7">Pomoc w dziedzinie seksuologii.</text:p>
          <text:p text:style-name="P422"><text:span text:style-name="T46">P</text:span><text:span text:style-name="T48">omoc dla </text:span><text:span text:style-name="T40"><text:s/></text:span><text:span text:style-name="T48">mieszkańców</text:span><text:span text:style-name="T46"> Powiatu Nyskiego</text:span></text:p>
        </text:list-item>
      </text:list>
      <text:p text:style-name="P53"/>
      <text:p text:style-name="P243">Ośrodek Promocji, Edukacji i Terapii Rodzinie w Nysie</text:p>
      <text:p text:style-name="P64">ul. E. Gierczak 2, 48-300 Nysa</text:p>
      <text:p text:style-name="P88">rejestracja i szczegółowe informacje <text:s/>na stronie <text:span text:style-name="T125">Diecezjalnej Fundacji Ochrony Życia</text:span> : <text:s text:c="10"/>https:// dfoz.pl <text:span text:style-name="T126">lub pod nr </text:span>tel<text:span text:style-name="T127">efonu </text:span><text:s/>77/442 55 50</text:p>
      <text:p text:style-name="P92">Poniedziałek – Piątek <text:s/>8<text:span text:style-name="T10">0</text:span><text:span text:style-name="T11">0 <text:s/></text:span><text:s text:c="2"/>- 16<text:span text:style-name="T10">0</text:span><text:span text:style-name="T11">0</text:span></text:p>
      <text:p text:style-name="P13"><text:span text:style-name="T31">Zakres poradnictwa, kryteria dostępu do usługi: </text:span><text:span text:style-name="T29"><text:s/>t</text:span><text:span text:style-name="T30">erapi</text:span><text:span text:style-name="T32">a</text:span><text:span text:style-name="T30"> indywidualn</text:span><text:span text:style-name="T32">a</text:span><text:span text:style-name="T30"> dla osób dorosłych, </text:span>systemow<text:span text:style-name="T428">a</text:span> terapi<text:span text:style-name="T428">a</text:span> rodziny, diagnostyk<text:span text:style-name="T428">a</text:span> i terapi<text:span text:style-name="T428">a</text:span> dla dzieci, grupy wsparcia, warsztaty i zajęcia integracyjne oraz profilaktyczno – edukacyjne dla dzieci, młodzieży oraz rodzin z dziećmi. </text:p>
      <text:p text:style-name="P13"><text:span text:style-name="T424">Pomoc </text:span><text:s/><text:span text:style-name="T424">dla mieszkańców Województwa Opolskiego.</text:span></text:p>
      <text:p text:style-name="P355"/>
      <text:p text:style-name="P132"><text:s text:c="31"/></text:p>
      <text:p text:style-name="P328">Poradnictwo psychologiczne</text:p>
      <text:p text:style-name="P276"/>
      <text:p text:style-name="P289">Gminny Ośrodek Pomocy Społecznej w Skoroszycach</text:p>
      <text:p text:style-name="P20">ul. Powstańców Śląskich 17, 48-320 Skoroszyce</text:p>
      <text:p text:style-name="P20">tel. 77 431 84 83, <text:span text:style-name="T489">503 573 719</text:span></text:p>
      <text:p text:style-name="P23">Spotkania odbywają <text:span text:style-name="T490">w pierwszą i trzecią środę miesiąca</text:span> w godzinach <text:span text:style-name="T490">16</text:span><text:span text:style-name="T11">00</text:span> – 1<text:span text:style-name="T490">9</text:span><text:span text:style-name="T11">00</text:span></text:p>
      <text:p text:style-name="P27">strona internetowa: https://gops.skoroszyce.pl</text:p>
      <text:p text:style-name="P1"><text:span text:style-name="T1">e-mail: </text:span><text:a xlink:type="simple" xlink:href="mailto:gops@skoroszyce.pl" text:style-name="Internet_20_link" text:visited-style-name="Visited_20_Internet_20_Link"><text:span text:style-name="T1">gops@skoroszyce.pl</text:span></text:a></text:p>
      <text:p text:style-name="P29"><text:span text:style-name="T54">Zakres poradnictwa, kryteria dostępu do usługi: </text:span><text:span text:style-name="T61">p</text:span><text:span text:style-name="T57">omoc </text:span><text:span text:style-name="T58">psychol</text:span><text:span text:style-name="T60">oga,</text:span><text:span text:style-name="T58"> </text:span><text:span text:style-name="T57">dla mieszkańców Gminy Skoroszyce.</text:span></text:p>
      <text:p text:style-name="P19"/>
      <text:p text:style-name="P292">Miejsko- Gminny Ośrodek Pomocy Społecznej w Otmuchowie</text:p>
      <text:p text:style-name="P20">ul. <text:span text:style-name="T111">Henryka Sienkiewicza 4B</text:span>, 48-385 Otmuchów</text:p>
      <text:p text:style-name="P20">tel. <text:span text:style-name="T111">77 439 07 55</text:span></text:p>
      <text:p text:style-name="P23"><text:span text:style-name="T111">wtorek </text:span><text:s/>8<text:span text:style-name="T11">30</text:span>- 10<text:span text:style-name="T11">30</text:span></text:p>
      <text:p text:style-name="P28">strona internetowa: http://www.opsotmuchow.pl</text:p>
      <text:p text:style-name="P20">e-mail: <text:span text:style-name="T111">ops@otmuchow.pl</text:span></text:p>
      <text:p text:style-name="P30"><text:span text:style-name="T54">Zakres poradnictwa, kryteria dostępu do usługi: </text:span><text:span text:style-name="T62">w</text:span><text:span text:style-name="T59">sparcie psychologiczne, <text:s/></text:span><text:span text:style-name="T57">dla mieszkańców Gminy </text:span><text:span text:style-name="T59">Otmuchów.</text:span></text:p>
      <text:p text:style-name="P272"/>
      <text:p text:style-name="P272"/>
      <text:p text:style-name="P229">Ośrodek Interwencji Kryzysowej</text:p>
      <text:p text:style-name="P35">Powiatowe Centrum Pomocy Rodzinie w Nysie</text:p>
      <text:p text:style-name="P35">ul. Piastowska 33 a, 48-300 Nysa</text:p>
      <text:p text:style-name="P35">tel. 77 448 26 10</text:p>
      <text:p text:style-name="P55">wtorek i czwartek 1<text:span text:style-name="T124">6</text:span><text:span text:style-name="T11">00</text:span><text:span text:style-name="T10"> –</text:span> 18<text:span text:style-name="T11">00 </text:span><text:s/>po wcześniejszej rejestracji telefonicznej</text:p>
      <text:p text:style-name="P78">strona internetowa: <text:a xlink:type="simple" xlink:href="http://www.pcprnysa.pl/" text:style-name="Internet_20_link" text:visited-style-name="Visited_20_Internet_20_Link"><text:span text:style-name="T393">www.pcprnysa.pl</text:span></text:a></text:p>
      <text:p text:style-name="P78"><text:span text:style-name="T392">e-mail: </text:span>pcprnysa@poczta.onet.pl </text:p>
      <text:p text:style-name="P70"><text:span text:style-name="T138">Zakres poradnictwa, kryteria dostępu do usługi: </text:span><text:span text:style-name="T144">u</text:span><text:span text:style-name="T140">dzielanie wsparcia psychologicznego dla osób lub rodzin w sytuacji kryzysu w tym doświadczających przemocy, </text:span><text:span text:style-name="T141">dla</text:span><text:span text:style-name="T135"> </text:span><text:span text:style-name="T138">mieszkańc</text:span><text:span text:style-name="T141">ów</text:span><text:span text:style-name="T138"> Powiatu Nyskiego.</text:span></text:p>
      <text:p text:style-name="P59"/>
      <text:p text:style-name="P53"/>
      <text:p text:style-name="P237">Centrum Psychologii Zdrowia Dormed</text:p>
      <text:p text:style-name="P63">Poradnia <text:span text:style-name="T462">Opieki Psychicznej i Psychoterapeutycznej dla Dzieci i Młodzieży</text:span></text:p>
      <text:p text:style-name="P63">ul. Czarneckiego 4A, 48-303 Nysa</text:p>
      <text:p text:style-name="P63"><text:soft-page-break/>tel. 77/427 10 85</text:p>
      <text:p text:style-name="P89">Poniedziałek – Piątek <text:span text:style-name="T425">8</text:span><text:span text:style-name="T13">00</text:span><text:span text:style-name="T18"> –</text:span><text:span text:style-name="T122"> 20</text:span><text:span text:style-name="T13">00 </text:span></text:p>
      <text:p text:style-name="P81"><text:span text:style-name="T394">strona internetowa: </text:span><text:a xlink:type="simple" xlink:href="http://zozdormed.pl/" text:style-name="Internet_20_link" text:visited-style-name="Visited_20_Internet_20_Link">http://zozdormed.pl</text:a> </text:p>
      <text:p text:style-name="P93">e-mail: <text:a xlink:type="simple" xlink:href="mailto:dormed.nysa@interia.pl" text:style-name="Internet_20_link" text:visited-style-name="Visited_20_Internet_20_Link">dormed.nysa@interia.pl</text:a></text:p>
      <text:p text:style-name="P14"><text:span text:style-name="T50">Zakres poradnictwa, kryteria dostępu do usługi: </text:span><text:span text:style-name="T138">pomocy psychologicznej i psychoterapii </text:span><text:span text:style-name="Strong_20_Emphasis"><text:span text:style-name="T164">dla dzieci i młodzieży objętej obowiązkiem szkolnym i obowiązkiem nauki oraz kształcących się w szkołach ponadpodstawowych – do ich ukończenia, jednak nie później niż do ukończenia 21 roku życia</text:span></text:span><text:span text:style-name="T164">, a także ich rodziny lub opiekunów prawnych.</text:span><text:span text:style-name="T50"> </text:span></text:p>
      <text:p text:style-name="P274"/>
      <text:p text:style-name="P238">Poradnia Psychologiczno – Pedagogiczna w Nysie</text:p>
      <text:p text:style-name="P265">ul. Słowiańska 17, 48-300 Nysa</text:p>
      <text:p text:style-name="P265">tel. 77/ 40 93 915</text:p>
      <text:p text:style-name="P265"><text:span text:style-name="T399">g</text:span>odziny : <text:span text:style-name="T362">7.30-15.30</text:span></text:p>
      <text:p text:style-name="P68"><text:span text:style-name="T357">e-mail: </text:span><text:a xlink:type="simple" xlink:href="mailto:pppnysa@o2.pl" text:style-name="Internet_20_link" text:visited-style-name="Visited_20_Internet_20_Link"><text:span text:style-name="T357">pppnysa@o2.pl</text:span></text:a></text:p>
      <text:p text:style-name="P266">strona internetowa: pppnysa.pl</text:p>
      <text:p text:style-name="P267"><text:span text:style-name="T430">Zakres poradnictwa, kryteria dostępu do usługi: </text:span><text:span text:style-name="T431">p</text:span><text:span text:style-name="T432">o</text:span><text:span text:style-name="T427">moc psychologiczna dla dzieci oraz ich rodziców od momentu urodzenia aż do końca ich edukacji z terenu Powiatu Nyskiego.</text:span></text:p>
      <text:p text:style-name="P277"/>
      <text:p text:style-name="P273"/>
      <text:p text:style-name="P250">Poradnictwo pedagogiczne</text:p>
      <text:p text:style-name="P100"/>
      <text:p text:style-name="P228">Ośrodek Pomocy Społecznej w Korfantowie</text:p>
      <text:p text:style-name="P32">ul. Reymonta 4, 48-317 Korfantów</text:p>
      <text:p text:style-name="P32">tel. 77 431 90 50</text:p>
      <text:p text:style-name="P32">poniedziałek 7<text:span text:style-name="T11">30</text:span> - 17<text:span text:style-name="T10">0</text:span><text:span text:style-name="T11">0</text:span></text:p>
      <text:p text:style-name="P32">wtorek – czwartek 7<text:span text:style-name="T11">30</text:span> - 15<text:span text:style-name="T11">30</text:span></text:p>
      <text:p text:style-name="P32">piątek 7<text:span text:style-name="T11">30</text:span> – 14<text:span text:style-name="T10">0</text:span><text:span text:style-name="T11">0</text:span></text:p>
      <text:p text:style-name="P86">strona internetowa: https://bip.korfantow.pl</text:p>
      <text:p text:style-name="P42"><text:span text:style-name="T367">e-mail: </text:span><text:a xlink:type="simple" xlink:href="mailto:korfaops@interia.pl" text:style-name="Internet_20_link" text:visited-style-name="Visited_20_Internet_20_Link"><text:span text:style-name="T367">korfaops@interia.pl</text:span></text:a></text:p>
      <text:p text:style-name="P71"><text:span text:style-name="T138">Zakres poradnictwa, kryteria dostępu do usługi: </text:span><text:span text:style-name="T147">p</text:span><text:span text:style-name="T145">raca z rodzinami dysfunkcyjnymi, praca z asystentem rodziny. Pomoc dla </text:span><text:span text:style-name="T146">mieszkańc</text:span><text:span text:style-name="T145">ów</text:span><text:span text:style-name="T146"> Gminy Korfantów.</text:span></text:p>
      <text:p text:style-name="P270"/>
      <text:p text:style-name="P269"/>
      <text:p text:style-name="P251">Poradnictwo z zakresu pomocy społecznej</text:p>
      <text:p text:style-name="P73"><text:span text:style-name="T138">Zakres poradnictwa </text:span><text:span text:style-name="T148">OPS-ów </text:span><text:span text:style-name="T138">: </text:span><text:span text:style-name="T211"><text:s/></text:span><text:span text:style-name="T213">p</text:span><text:span text:style-name="T211">omoc <text:s/>osobom i rodzinom w szczególności z powodu : </text:span><text:span text:style-name="T212">ubóstwa, sieroctwa, bezdomności, niepełnosprawności, długotrwałej lub ciężkiej choroby, przemocy w rodzinie, potrzeby ochrony macierzyństwa lub wielodzietności, bezradności w sprawach opiekuńczo – wychowawczych i prowadzenia gospodarstwa domowego, zwłaszcza w rodzinach niepełnych i wielodzietnych, braku umiejętności w przystosowaniu do życia młodzieży opuszczającej placówki opiekuńczo – wychowawcze, trudności w przystosowaniu do życia po zwolnieniu z zakładu karnego, alkoholizmu lub narkomani, zdarzenia losowego i sytuacji kryzysowej, klęski żywiołowej lub ekologicznej.</text:span></text:p>
      <text:p text:style-name="P227"/>
      <text:p text:style-name="P293">Miejsko- Gminny Ośrodek Pomocy Społecznej w Otmuchowie</text:p>
      <text:p text:style-name="P21">ul. <text:span text:style-name="T111">Henryka Sienkiewicza 4B</text:span>, 48-385 Otmuchów</text:p>
      <text:p text:style-name="P21">tel. <text:span text:style-name="T111">77 439 07 55</text:span></text:p>
      <text:p text:style-name="P65">poniedziałek w godz. 8<text:span text:style-name="T19">00</text:span>– 16<text:span text:style-name="T10">00</text:span></text:p>
      <text:p text:style-name="P65">wtorek – piątek w godz. 7<text:span text:style-name="T19">00</text:span> – 15<text:span text:style-name="T19">00</text:span></text:p>
      <text:p text:style-name="P26"><text:span text:style-name="T393">strona internetowa: </text:span><text:a xlink:type="simple" xlink:href="http://www.opsotmuchow.pl/" text:style-name="Internet_20_link" text:visited-style-name="Visited_20_Internet_20_Link"><text:span text:style-name="T393">http://www.opsotmuchow.pl</text:span></text:a><text:span text:style-name="T393"> <text:s text:c="2"/></text:span></text:p>
      <text:p text:style-name="P94"><text:span text:style-name="T400">e-mail: </text:span><text:a xlink:type="simple" xlink:href="mailto:ops@otmuchow.pl" text:style-name="Internet_20_link" text:visited-style-name="Visited_20_Internet_20_Link"><text:span text:style-name="T400">ops@otmuchow.pl</text:span></text:a></text:p>
      <text:p text:style-name="P72"><text:span text:style-name="T189">K</text:span><text:span text:style-name="T188">ryteria dostępu do usługi: </text:span><text:span text:style-name="T138">mieszkańcy Gminy Otmuchów.</text:span></text:p>
      <text:p text:style-name="P165"/>
      <text:p text:style-name="P114"/>
      <text:p text:style-name="P230">Ośrodek Pomocy Społecznej w Paczkowie</text:p>
      <text:p text:style-name="P36"><text:soft-page-break/>ul. Wojska Polskiego 32a, 48-370 Paczków</text:p>
      <text:p text:style-name="P36">tel. 77 431 62 09</text:p>
      <text:p text:style-name="P82">poniedziałek – piątek w godz. 7<text:span text:style-name="T10">0</text:span><text:span text:style-name="T11">0</text:span> – 15<text:span text:style-name="T11">00</text:span></text:p>
      <text:p text:style-name="P79">strona internetowa: <text:a xlink:type="simple" xlink:href="http://paczkow.naszops.pl/" text:style-name="Internet_20_link" text:visited-style-name="Visited_20_Internet_20_Link">http://paczkow.naszops.pl</text:a></text:p>
      <text:p text:style-name="P346"><text:span text:style-name="Strong_20_Emphasis"><text:span text:style-name="T396">e-mail:</text:span></text:span> <text:a xlink:type="simple" xlink:href="mailto:opspaczkow@poczta.onet.pl" text:style-name="Internet_20_link" text:visited-style-name="Visited_20_Internet_20_Link"><text:span text:style-name="T395">opspaczkow@poczta.onet.pl</text:span></text:a></text:p>
      <text:p text:style-name="P346"><text:span text:style-name="T139">Kryteria dostępu </text:span><text:span text:style-name="T149">do usługi:</text:span><text:span text:style-name="T139"> </text:span><text:span text:style-name="T138">mieszkańcy Gminy Paczków.</text:span></text:p>
      <text:p text:style-name="P115"/>
      <text:p text:style-name="P290">Gminny Ośrodek Pomocy Społecznej w Skoroszycach</text:p>
      <text:p text:style-name="P22">ul. Powstańców Śląskich 17, 48-320 Skoroszyce</text:p>
      <text:p text:style-name="P22">tel. 77 431 84 83</text:p>
      <text:p text:style-name="P153">godziny pracy – <text:span text:style-name="T361">7</text:span><text:span text:style-name="T19">00</text:span><text:span text:style-name="T361"> – 15</text:span><text:span text:style-name="T19">00</text:span></text:p>
      <text:p text:style-name="P162">strona internetowa: https://gops.skoroszyce.pl</text:p>
      <text:p text:style-name="P128"><text:span text:style-name="T400">e-mail: </text:span><text:a xlink:type="simple" xlink:href="mailto:gops@skoroszyce.pl" text:style-name="Internet_20_link" text:visited-style-name="Visited_20_Internet_20_Link"><text:span text:style-name="T400">gops@skoroszyce.pl</text:span></text:a></text:p>
      <text:p text:style-name="P116">Kryteria dostępu <text:span text:style-name="T433">do usługi: </text:span><text:s/><text:span text:style-name="T133">mieszkańcy Gminy <text:s/>Skoroszyce.</text:span></text:p>
      <text:p text:style-name="P116"/>
      <text:p text:style-name="P116"/>
      <text:p text:style-name="P231">Ośrodek Pomocy Społecznej w Korfantowie</text:p>
      <text:p text:style-name="P37">ul. Reymonta 4, 48-317 Korfantów</text:p>
      <text:p text:style-name="P37">tel. 77 431 90 50</text:p>
      <text:p text:style-name="P37">poniedziałek 7<text:span text:style-name="T11">30</text:span> - 17<text:span text:style-name="T10">0</text:span><text:span text:style-name="T11">0</text:span></text:p>
      <text:p text:style-name="P37">wtorek – czwartek 7<text:span text:style-name="T11">30</text:span> - 15<text:span text:style-name="T11">30</text:span></text:p>
      <text:p text:style-name="P129">piątek 7<text:span text:style-name="T11">30</text:span> – 14<text:span text:style-name="T10">0</text:span><text:span text:style-name="T11">0</text:span></text:p>
      <text:p text:style-name="P130"><text:span text:style-name="T401">e-mail:</text:span><text:span text:style-name="T11"> </text:span><text:a xlink:type="simple" xlink:href="mailto:korfaops@interia.pl" text:style-name="Internet_20_link" text:visited-style-name="Visited_20_Internet_20_Link">korfaops@interia.pl</text:a></text:p>
      <text:p text:style-name="P154">strona internetowa: <text:span text:style-name="T393"><text:s/>https://bip.korfantow.pl</text:span></text:p>
      <text:p text:style-name="P117">Kryteria dostępu <text:span text:style-name="T434">do usługi: mieszkańcy Gminy <text:s/>Korfantów.</text:span></text:p>
      <text:p text:style-name="P117"/>
      <text:p text:style-name="P236">Gminny Ośrodek Pomocy Społecznej w Kamienniku</text:p>
      <text:p text:style-name="P45">48-388 Kamiennik, ul. T. Kościuszki 2/3</text:p>
      <text:p text:style-name="P45">telefon: 774 312 300</text:p>
      <text:p text:style-name="P45">Od poniedziałku do piątku <text:s/>- 7<text:span text:style-name="T11">15 </text:span><text:s text:c="2"/>- 15<text:span text:style-name="T11">15</text:span> </text:p>
      <text:p text:style-name="P46">e-mail:<text:a xlink:type="simple" xlink:href="mailto:ops@kamiennik.ops.com.pl" text:style-name="Internet_20_link" text:visited-style-name="Visited_20_Internet_20_Link">ops@kamiennik.ops.com.pl</text:a></text:p>
      <text:p text:style-name="P75"><text:span text:style-name="T393">strona internetowa: </text:span>https://kamiennik.ops.com.pl</text:p>
      <text:p text:style-name="P118">Kryteria dostępu <text:span text:style-name="T435">do usługi: </text:span><text:s/><text:span text:style-name="T132">mieszkańcy Gminy Kamiennik.</text:span></text:p>
      <text:p text:style-name="P118"/>
      <text:p text:style-name="P291">Gminny Ośrodek Pomocy Społecznej w Pakosławicach </text:p>
      <text:p text:style-name="P2">Reńska Wieś 1, 48-314 Pakosławice</text:p>
      <text:p text:style-name="P2">tel. 77 435 76 93</text:p>
      <text:p text:style-name="P2">poniedziałek, wtorek, czwartek 7<text:span text:style-name="T11">00</text:span><text:span text:style-name="T10"> </text:span><text:span text:style-name="T24">-15</text:span><text:span text:style-name="T11">00</text:span></text:p>
      <text:p text:style-name="P24"><text:span text:style-name="T25">środa 7</text:span><text:span text:style-name="T11">00</text:span><text:span text:style-name="T25"> – 16</text:span><text:span text:style-name="T11">00</text:span><text:span text:style-name="T16"> </text:span><text:span text:style-name="T25">,</text:span><text:span text:style-name="T16"> <text:s/></text:span><text:span text:style-name="T25">piątek 7</text:span><text:span text:style-name="T11">00</text:span><text:span text:style-name="T25"> - 14</text:span><text:span text:style-name="T11">00</text:span><text:span text:style-name="T25"> </text:span></text:p>
      <text:p text:style-name="P25"><text:span text:style-name="T25">e-mail: </text:span><text:a xlink:type="simple" xlink:href="mailto:ops@pakoslawice.pl" text:style-name="Internet_20_link" text:visited-style-name="Visited_20_Internet_20_Link">ops@pakoslawice.pl</text:a></text:p>
      <text:p text:style-name="P87">strona internetowa: www.pakoslawice.pl</text:p>
      <text:p text:style-name="P119">Kryteria dostępu <text:span text:style-name="T436">do usługi: </text:span><text:s/><text:span text:style-name="T132">mieszkańcy Gminy Pakosławice.</text:span></text:p>
      <text:p text:style-name="P119"/>
      <text:p text:style-name="P171">Ośrodek Pomocy Społecznej w Nysie</text:p>
      <text:p text:style-name="P141">ul. Komisji Edukacji Narodowej 1A, 48-300 Nysa</text:p>
      <text:p text:style-name="P279"><text:span text:style-name="T26">tel. </text:span>77 4472370, 77 4333556</text:p>
      <text:p text:style-name="P155">Od poniedziałku do piątku <text:s/>- 7<text:span text:style-name="T11">00</text:span><text:span text:style-name="T10"> </text:span>-15<text:span text:style-name="T11">00</text:span></text:p>
      <text:p text:style-name="P11"><text:span text:style-name="T136">e-mail : </text:span><text:a xlink:type="simple" xlink:href="mailto:opsnysa@op.pl" text:style-name="Internet_20_link" text:visited-style-name="Visited_20_Internet_20_Link"><text:span text:style-name="T135">opsnysa@op.pl</text:span></text:a></text:p>
      <text:p text:style-name="P103"><text:span text:style-name="T163">s</text:span><text:span text:style-name="T159">trona internetowa: http://www.ops-nysa.pl</text:span></text:p>
      <text:p text:style-name="P120">Kryteria dostępu <text:span text:style-name="T437">do usługi: </text:span><text:s/><text:span text:style-name="T132">mieszkańcy Gminy Nysa.</text:span></text:p>
      <text:p text:style-name="P120"/>
      <text:p text:style-name="P172"><text:soft-page-break/>Ośrodek Pomocy Społecznej w <text:span text:style-name="T169">Łambinowicach</text:span></text:p>
      <text:p text:style-name="P142">ul. Tadeusza Zawadzkiego 33</text:p>
      <text:p text:style-name="P144">tel.: 77 4311683</text:p>
      <text:p text:style-name="P144">od poniedziałku do piątku: od godz. 7:00 do godz. 15:00 </text:p>
      <text:p text:style-name="P143">e-mail: <text:a xlink:type="simple" xlink:href="mailto:opslambinowice@op.pl" text:style-name="Internet_20_link" text:visited-style-name="Visited_20_Internet_20_Link">opslambinowice@op.pl</text:a></text:p>
      <text:p text:style-name="P156">strona internetowa: https://lambinowice.naszops.pl</text:p>
      <text:p text:style-name="P121">Kryteria dostępu <text:span text:style-name="T438">do usługi:</text:span> <text:s/><text:span text:style-name="T132">mieszkańcy Gminy Łambinowice.</text:span></text:p>
      <text:p text:style-name="P143"/>
      <text:p text:style-name="P173">Ośrodek Pomocy Społecznej w <text:span text:style-name="T176">Głuchołazach</text:span></text:p>
      <text:p text:style-name="P186">Aleja Jana Pawła II 14, 48-340 Głuchołazy</text:p>
      <text:p text:style-name="P4"><text:span text:style-name="T63">tel. </text:span>77/4<text:span text:style-name="T178">036222</text:span></text:p>
      <text:p text:style-name="P4">Pn.-Pt.: 7:00 - 15:00 </text:p>
      <text:p text:style-name="P12"><text:span text:style-name="T177">e-mail : </text:span> <text:a xlink:type="simple" xlink:href="mailto:ops@ops-glucholazy.pl" text:style-name="Internet_20_link" text:visited-style-name="Visited_20_Internet_20_Link">ops@ops-glucholazy.pl</text:a> </text:p>
      <text:p text:style-name="P333">strona internetowa: https://www.ops-glucholazy.pl</text:p>
      <text:p text:style-name="P187">Kryteria dostępu <text:span text:style-name="T439">do usługi:</text:span> <text:span text:style-name="T132">mieszkańcy Gminy Głuchołazy.</text:span></text:p>
      <text:p text:style-name="P102"/>
      <text:p text:style-name="P269"/>
      <text:p text:style-name="P250">Poradnictwo w sprawie rozwiązywania problemów alkoholowych i innych uzależnień</text:p>
      <text:p text:style-name="P100"/>
      <text:p text:style-name="P234">Punkt konsultacyjny (poradnictwo prawne, informacyjn<text:span text:style-name="T112">o- wspierające,</text:span> psychologiczne)</text:p>
      <text:p text:style-name="P32">ul. Kościuszki 33, 48-340 Głuchołazy</text:p>
      <text:p text:style-name="P32">tel. <text:span text:style-name="T113">502 341 936 - <text:s/>dostępny w godzinach świadczenia usług poradnictwa prawnego, psychologicznego oraz w zakresie pomocy ofiarom przemocy w rodzinie.</text:span></text:p>
      <text:p text:style-name="P39">Poradnictwo prawne <text:s/>– <text:s/><text:span text:style-name="T109">drugi</text:span> i <text:span text:style-name="T109">czwarty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8">Poradnictwo psychologiczne - <text:span text:style-name="T109">pierwszy</text:span> i <text:span text:style-name="T109">trzeci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8"><text:span text:style-name="T114">Specjalista w zakresie pomocy ofiarom przemocy w rodzinie <text:s/></text:span><text:s/>– <text:span text:style-name="T109">pierwszy</text:span> i <text:span text:style-name="T109">trzeci</text:span> <text:span text:style-name="T114">czwartek</text:span>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67">Poradnictwo psychologiczne dla dzieci z rodzin gdzie występuje problem alkoholowy oraz przemoc, a także stwarzających problemy wychowawcze - w pierwszy i trzeci wtorek miesiąca <text:span text:style-name="T110">godzinach </text:span><text:s/><text:span text:style-name="T109">15</text:span><text:span text:style-name="T11">00</text:span><text:span text:style-name="T17"> </text:span><text:span text:style-name="T109"><text:s/>– 19</text:span><text:span text:style-name="T11">00</text:span></text:p>
      <text:p text:style-name="P188">Kryteria dostępu <text:span text:style-name="T440">do usługi:</text:span> <text:s/><text:span text:style-name="T132">mieszkańcy Gminy Głuchołazy.</text:span></text:p>
      <text:p text:style-name="P32"/>
      <text:p text:style-name="P228"><text:span text:style-name="T402">Punkt Konsultacyjny w </text:span>Łambinowic<text:span text:style-name="T402">ach</text:span> </text:p>
      <text:p text:style-name="P32">ul. T. Zawadzkiego 29, 48-316 Łambinowice</text:p>
      <text:p text:style-name="P32">tel. 77 431 13 00</text:p>
      <text:p text:style-name="P40"><text:span text:style-name="T402">środa - 8</text:span><text:span text:style-name="T11">00</text:span><text:span text:style-name="T10"> </text:span>- 1<text:span text:style-name="T402">3</text:span><text:span text:style-name="T14">00</text:span><text:span text:style-name="T20"> </text:span></text:p>
      <text:p text:style-name="P83"><text:span text:style-name="T402">s</text:span>trona internetowa: https://lambinowice.pl</text:p>
      <text:p text:style-name="P188"><text:span text:style-name="T469">Zakres, k</text:span>ryteria dostępu <text:span text:style-name="T442">do usługi</text:span> : <text:span text:style-name="T441">dla osób uzależnionych i współuzależnionych od alkoholu, dla</text:span> <text:s/><text:span text:style-name="T132">mieszkańców Gminy Łambinowice.</text:span></text:p>
      <text:p text:style-name="P188"/>
      <text:p text:style-name="P228">Punkt Profilaktyczno-Konsultacyjny w Korfantowie </text:p>
      <text:p text:style-name="P32">ul. Sienkiewicza 2/1b, 48-317 Korfantów</text:p>
      <text:p text:style-name="P32">tel. 77 434 38 74</text:p>
      <text:p text:style-name="P32">wtorek <text:s/>15<text:span text:style-name="T11">00</text:span> – 18<text:span text:style-name="T11">00</text:span></text:p>
      <text:p text:style-name="P84">środa <text:s/>15<text:span text:style-name="T11">00</text:span> – 17<text:span text:style-name="T11">00</text:span></text:p>
      <text:p text:style-name="P193"><text:span text:style-name="T475">Zakres, k</text:span>ryteria dostępu <text:span text:style-name="T443">do usługi:</text:span> <text:span text:style-name="T464">działania w zakresie profilaktyki i rozwiązywania problemów alkoholowych, działania informacyjne i wspierające dla indywidualnych osób i rodzin, w których występuje problem alkoholowy, w tym pomoc psychologa i konsultanta do spraw uzależnień, </text:span><text:s/><text:span text:style-name="T476">dla mieszkańców Gminy Korfantów.</text:span></text:p>
      <text:p text:style-name="P101"/>
      <text:p text:style-name="P228">Gminna Komisja Rozwiązywania Problemów Alkoholowych w Korfantowie</text:p>
      <text:p text:style-name="P32"><text:soft-page-break/>ul. Sienkiewicza 2/1b, 48-317 Korfantów</text:p>
      <text:p text:style-name="P32">tel. 77 434 3874</text:p>
      <text:p text:style-name="P41">w razie potrzeb <text:s/><text:span text:style-name="T403">co drugi czwartek </text:span>1<text:span text:style-name="T403">5</text:span><text:span text:style-name="T15">30</text:span><text:span text:style-name="T403"> <text:s/></text:span>– 1<text:span text:style-name="T403">7</text:span><text:span text:style-name="T15">.30</text:span></text:p>
      <text:p text:style-name="P193"><text:span text:style-name="T470">Zakres, k</text:span>ryteria dostępu <text:span text:style-name="T443">do usługi:</text:span> <text:span text:style-name="T464">działania w zakresie profilaktyki i rozwiązywania problemów alkoholowych, działania informacyjne i wspierające dla indywidualnych osób i rodzin, w których występuje problem alkoholowy,w tym pomoc psychologa i konsultanta do spraw uzależnień, </text:span></text:p>
      <text:p text:style-name="P193"><text:span text:style-name="T464">dla</text:span> <text:span text:style-name="T132">mieszkańców Gminy Korfantów.</text:span></text:p>
      <text:p text:style-name="P100"/>
      <text:p text:style-name="P228">Gminna Komisja Rozwiązywania Problemów Alkoholowych w Nysie</text:p>
      <text:p text:style-name="P32">ul. KEN 1a, 48-300 Nysa</text:p>
      <text:p text:style-name="P32">tel. 77 44 <text:span text:style-name="T118">72 403</text:span></text:p>
      <text:p text:style-name="P32">e-mail: <text:a xlink:type="simple" xlink:href="mailto:kontakt@ops-nysa.pl" text:style-name="Internet_20_link" text:visited-style-name="Visited_20_Internet_20_Link">kontakt@ops-nysa.pl</text:a></text:p>
      <text:p text:style-name="P32">czwartek 15<text:span text:style-name="T11">30</text:span> – 18<text:span text:style-name="T11">30</text:span></text:p>
      <text:p text:style-name="P192"><text:span text:style-name="T471">Zakres, k</text:span>ryteria dostępu <text:span text:style-name="T444">do usługi:</text:span> <text:s/><text:span text:style-name="T464">działania w zakresie profilaktyki i rozwiązywania problemów alkoholowych, działania informacyjne i wspierające dla indywidualnych osób i rodzin, w których występuje problem alkoholowy, dla </text:span><text:s/><text:span text:style-name="T132">mieszkańców Gminy Nysa.</text:span> <text:s/></text:p>
      <text:p text:style-name="P269"/>
      <text:p text:style-name="P228">Punkt Konsultacyjny Dla Osób Uzależnionych i Współuzależnionych <text:span text:style-name="T179">w Paczkowie</text:span></text:p>
      <text:p text:style-name="P32">ul. Słowackiego 4, 48-370 Paczków</text:p>
      <text:p text:style-name="P32">tel. 77 431 79 68</text:p>
      <text:p text:style-name="P32">poniedziałek 13<text:span text:style-name="T11">00</text:span> – 17<text:span text:style-name="T11">00</text:span></text:p>
      <text:p text:style-name="P32">piątek 8<text:span text:style-name="T11">00</text:span> – 14<text:span text:style-name="T11">00</text:span></text:p>
      <text:p text:style-name="P194"><text:span text:style-name="T474">Zakres, k</text:span>ryteria dostępu <text:span text:style-name="T444">do usługi: działania w zakresie profilaktyki i rozwiązywania problemów alkoholowych, działania informacyjne i wspierające dla indywidualnych osób i rodzin, w których występuje problem alkoholowy,</text:span> <text:span text:style-name="T474"><text:s/>dla mieszkańców <text:s/>Gminy Paczków.</text:span></text:p>
      <text:p text:style-name="P189"/>
      <text:p text:style-name="P189"/>
      <text:p text:style-name="P232">Gminna Komisja Rozwiązywania Problemów Alkoholowych w <text:span text:style-name="T116">Kamienniku</text:span></text:p>
      <text:p text:style-name="P47">ul. 1 Maja 69, 48-388 Kamienniku</text:p>
      <text:p text:style-name="P47">tel. 77/43<text:span text:style-name="T484">12 135</text:span> wew. 23 (<text:span text:style-name="T117">kontakt w godzinach pracy urzędu) tj: Poniedziałek – 7.15 – 16.00,</text:span></text:p>
      <text:p text:style-name="P96">Wtorek – Czwartek 7.15 – 15.15, Piątek 7.15- 14.30</text:p>
      <text:p text:style-name="P97">więcej informacji na stronie : http://kamiennik.pl/1375/gminna-komisja-rozwiazywania-problemow-alkoholowych.html</text:p>
      <text:p text:style-name="P49">Komisja zbiera się w miarę potrzeb ( nie rzadziej niż raz w miesiącu).</text:p>
      <text:p text:style-name="P337"><text:span text:style-name="T68">Zakres, k</text:span><text:span text:style-name="T66">ryteria dostępu </text:span><text:span text:style-name="T67">do usługi: </text:span><text:span text:style-name="T73">działania w zakresie profilaktyki i rozwiązywania problemów alkoholowych, działania informacyjne i wspierające dla indywidualnych osób i rodzin, w których występuje problem alkoholowy,</text:span> <text:span text:style-name="T472">dla </text:span><text:span text:style-name="T69">mieszkańc</text:span><text:span text:style-name="T70">ów</text:span><text:span text:style-name="T69"> Gminy Kamiennik.</text:span></text:p>
      <text:p text:style-name="P189"/>
      <text:p text:style-name="P239">Gminna Komisja Rozwiązywania Problemów Alkoholowych w <text:span text:style-name="T120">Skoroszycach</text:span></text:p>
      <text:p text:style-name="P50">ul. Powstańców Śląskich 17, 48-320 Skoroszyce </text:p>
      <text:p text:style-name="P50">tel. 77 431 84 83</text:p>
      <text:p text:style-name="P99">Dyżur w każdą środę miesiąca w godzinach od 15.00- 16.00</text:p>
      <text:p text:style-name="P15"><text:span text:style-name="T72">Zakres, k</text:span><text:span text:style-name="T66">ryteria dostępu </text:span><text:span text:style-name="T71">do usługi: </text:span>działa<text:span text:style-name="T473">nia</text:span> związan<text:span text:style-name="T473">e</text:span> z profilaktyką i rozwiązywaniem problemów alkoholowych, <text:span text:style-name="T473">dla</text:span><text:span text:style-name="T66"> </text:span><text:span text:style-name="T69">mieszkańc</text:span><text:span text:style-name="T72">ów</text:span><text:span text:style-name="T69"> Gminy Skoroszyce.</text:span></text:p>
      <text:p text:style-name="P189"/>
      <text:p text:style-name="P189"/>
      <text:p text:style-name="P189"/>
      <text:p text:style-name="P100"/>
      <text:p text:style-name="P250">Poradnictwo w sprawie przeciwdziałania przemocy w rodzinie</text:p>
      <text:p text:style-name="P100"/>
      <text:p text:style-name="P228">Punkt konsultacyjny (poradnictwo prawne, <text:s/>informacyjn<text:span text:style-name="T115">o - wspierające</text:span>, psychologiczne)</text:p>
      <text:p text:style-name="P32">ul. Kościuszki 33, 48-340 Głuchołazy</text:p>
      <text:p text:style-name="P43"><text:soft-page-break/>tel. <text:span text:style-name="T113">502 341 936 - <text:s/>dostępny w godzinach świadczenia usług poradnictwa prawnego, psychologicznego oraz w zakresie pomocy ofiarom przemocy w rodzinie.</text:span></text:p>
      <text:p text:style-name="P33">Poradnictwo prawne <text:s/>– <text:s/><text:span text:style-name="T109">drugi</text:span> i <text:span text:style-name="T109">czwarty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3">Poradnictwo psychologiczne - <text:span text:style-name="T109">pierwszy</text:span> i <text:span text:style-name="T109">trzeci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3"><text:span text:style-name="T114">Specjalista w zakresie pomocy ofiarom przemocy w rodzinie <text:s/></text:span><text:s/>– <text:span text:style-name="T109">pierwszy</text:span> i <text:span text:style-name="T109">trzeci</text:span> <text:span text:style-name="T114">czwartek</text:span>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66">Poradnictwo psychologiczne dla dzieci z rodzin gdzie występuje przemoc, a także stwarzających problemy wychowawcze - w pierwszy i trzeci wtorek miesiąca <text:span text:style-name="T110">godzinach </text:span><text:s/><text:span text:style-name="T109">15</text:span><text:span text:style-name="T11">00</text:span><text:span text:style-name="T17"> </text:span><text:span text:style-name="T109"><text:s/>– 19</text:span><text:span text:style-name="T11">00</text:span></text:p>
      <text:p text:style-name="P190">Kryteria dostępu <text:span text:style-name="T463">usługi:</text:span> <text:span text:style-name="T132">mieszkańcy Gminy Głuchołazy.</text:span></text:p>
      <text:p text:style-name="P271"/>
      <text:p text:style-name="P228">Ośrodek Interwencji Kryzysowej</text:p>
      <text:p text:style-name="P32">Powiatowe Centrum Pomocy Rodzinie w Nysie</text:p>
      <text:p text:style-name="P32">ul. Piastowska 33 a, 48-300 Nysa</text:p>
      <text:p text:style-name="P32">tel. 77 448 26 10</text:p>
      <text:p text:style-name="P32">wtorek i czwartek 15<text:span text:style-name="T11">30</text:span><text:span text:style-name="T10"> –</text:span> 18<text:span text:style-name="T11">00 </text:span><text:s/>po wcześniejszej rejestracji telefonicznej</text:p>
      <text:p text:style-name="P133"><text:span text:style-name="T448">Zakres, k</text:span>ryteria dostępu <text:span text:style-name="T445">do usługi:</text:span> </text:p>
      <text:list xml:id="list104827880166003" text:continue-numbering="true" text:style-name="L1">
        <text:list-item>
          <text:p text:style-name="P414"><text:span text:style-name="T49">u</text:span><text:span text:style-name="T45">dzielanie wsparcia psychologicznego dla osób lub rodzin w sytuacji kryzysu w tym doświadczających przemocy,</text:span></text:p>
        </text:list-item>
        <text:list-item>
          <text:p text:style-name="P414"><text:span text:style-name="T45"><text:s/></text:span><text:span text:style-name="T49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4"><text:span text:style-name="T45"><text:s/></text:span><text:span text:style-name="T49">p</text:span><text:span text:style-name="T45">omoc osobom współuzależnionym,</text:span></text:p>
        </text:list-item>
        <text:list-item>
          <text:p text:style-name="P414"><text:span text:style-name="T45"><text:s/></text:span><text:span text:style-name="T49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8">Pomoc w dziedzinie seksuologii.</text:p>
        </text:list-item>
      </text:list>
      <text:p text:style-name="P167">Dla mieszkańców Powiatu Nyskiego.</text:p>
      <text:p text:style-name="P122"/>
      <text:p text:style-name="P122"/>
      <text:p text:style-name="P32"/>
      <text:p text:style-name="P228">Gminna Komisja Rozwiązywania Problemów Alkoholowych w Nysie</text:p>
      <text:p text:style-name="P32">ul. KEN 1a, 48-300 Nysa</text:p>
      <text:p text:style-name="P32">tel. 77 44 <text:span text:style-name="T119">72 403</text:span></text:p>
      <text:p text:style-name="P32">e-mail: <text:a xlink:type="simple" xlink:href="mailto:kontakt@ops-nysa.pl" text:style-name="Internet_20_link" text:visited-style-name="Visited_20_Internet_20_Link">kontakt@ops-nysa.pl</text:a></text:p>
      <text:p text:style-name="P32">czwartek 15<text:span text:style-name="T11">30</text:span> – 18<text:span text:style-name="T11">30</text:span></text:p>
      <text:p text:style-name="P131"><text:span text:style-name="T464">Zakres, k</text:span>ryteria dostępu <text:span text:style-name="T446">do usługi:</text:span> <text:span text:style-name="T464">działania w zakresie profilaktyki i rozwiązywania problemów alkoholowych, działania informacyjne i wspierające dla indywidualnych osób i rodzin, w których występuje problem alkoholowy, dla </text:span><text:s/><text:span text:style-name="T132">mieszkańców Gminy Nysa.</text:span></text:p>
      <text:p text:style-name="P131"/>
      <text:p text:style-name="P131"/>
      <text:p text:style-name="P185">Zespół Interdyscyplinarny ds. Przeciwdziałania</text:p>
      <text:p text:style-name="P185">Przemocy w Rodzinie</text:p>
      <text:p text:style-name="P196">ul. KEN 1a, 48-300 Nysa</text:p>
      <text:p text:style-name="P197">tel. 77 44 72 370</text:p>
      <text:p text:style-name="P197">e-mail: <text:a xlink:type="simple" xlink:href="mailto:kontakt@ops-nysa.pl" text:style-name="Internet_20_link" text:visited-style-name="Visited_20_Internet_20_Link">kontakt@ops-nysa.pl</text:a></text:p>
      <text:p text:style-name="P197">poniedziałek – piątek w godz. 7<text:span text:style-name="T11">00</text:span><text:span text:style-name="T10"> – </text:span>15<text:span text:style-name="T11">00</text:span></text:p>
      <text:p text:style-name="P191"><text:span text:style-name="T465">Zakres, k</text:span>ryteria dostępu <text:span text:style-name="T446">do usługi:</text:span> <text:span text:style-name="T465">wsparcie osób i rodzin , w których występuje problem przemocy, dla mieszkańców Gminy Nysa.</text:span></text:p>
      <text:p text:style-name="P191"/>
      <text:p text:style-name="P228">Urząd Gminy Łambinowice </text:p>
      <text:p text:style-name="P32">ul. T. Zawadzkiego 29, 48-316 Łambinowice</text:p>
      <text:p text:style-name="P32">tel. 77 431 13 00</text:p>
      <text:p text:style-name="P32">piątek 12<text:span text:style-name="T11">00</text:span><text:span text:style-name="T10"> –</text:span> 15<text:span text:style-name="T11">30</text:span></text:p>
      <text:p text:style-name="P135"><text:span text:style-name="T466">Zakres, k</text:span>ryteria dostępu <text:span text:style-name="T447">do usługi:</text:span> <text:span text:style-name="T358">wsparcie osób i rodzin , w których występuje problem </text:span><text:soft-page-break/><text:span text:style-name="T358">przemocy, </text:span><text:span text:style-name="T359">dla </text:span><text:span text:style-name="T132">mieszkańców Gminy Łambinowice.</text:span></text:p>
      <text:p text:style-name="P123"/>
      <text:p text:style-name="P244">Zespół Interdyscyplinarny</text:p>
      <text:p text:style-name="P240">Gminny Ośrodek Pomocy Społecznej w Kamienniku</text:p>
      <text:p text:style-name="P48">48-388 Kamiennik, ul. T. Kościuszki 2/3</text:p>
      <text:p text:style-name="P48">e-mail: <text:a xlink:type="simple" xlink:href="mailto:ops@kamiennik.ops.com.pl" text:style-name="Internet_20_link" text:visited-style-name="Visited_20_Internet_20_Link">ops@kamiennik.ops.com.pl</text:a></text:p>
      <text:p text:style-name="P48"><text:span text:style-name="T123">tel.</text:span> 774 312 300</text:p>
      <text:p text:style-name="P198">Zespół działający przy OPS Kamiennik w godz. 7<text:span text:style-name="T10">15 - </text:span>15<text:span text:style-name="T10">15</text:span></text:p>
      <text:p text:style-name="P136"><text:span text:style-name="T467">Zakres, k</text:span>ryteria dostępu <text:span text:style-name="T447">do usługi:</text:span> <text:span text:style-name="T358">wsparcie osób i rodzin , w których występuje problem przemocy,</text:span> <text:span text:style-name="T468">dla mieszkańców Gminy Kamiennik.</text:span></text:p>
      <text:p text:style-name="P48"/>
      <text:p text:style-name="P241">Zespół Interdyscyplinarny <text:span text:style-name="T121">ds. Przeciwdziałania Przemocy w Rodzinie w Skoroszycach</text:span></text:p>
      <text:p text:style-name="P51">ul. Powstańców Śląskich 17, 48-320 Skoroszyce </text:p>
      <text:p text:style-name="P51">tel. 77 431 84 83</text:p>
      <text:p text:style-name="P199">Zespół działający przy OPS <text:span text:style-name="T491">Skoroszyce <text:s/>w godz. 7</text:span><text:span text:style-name="T23">00</text:span><text:span text:style-name="T10">- </text:span>15<text:span text:style-name="T23">00</text:span></text:p>
      <text:p text:style-name="P137"><text:span text:style-name="T468">Zakres, k</text:span>ryteria dostępu <text:span text:style-name="T448">do usługi: </text:span><text:span text:style-name="T358">wsparcie osób i rodzin , w których występuje problem przemocy,</text:span> <text:span text:style-name="T468">dla mieszkańców Gminy Skoroszyce.</text:span></text:p>
      <text:p text:style-name="P124"/>
      <text:p text:style-name="P124"/>
      <text:p text:style-name="P252">Poradnictwo <text:s/>w ramach interwencji kryzysowej </text:p>
      <text:p text:style-name="P245"/>
      <text:p text:style-name="P233">Ośrodek Interwencji Kryzysowej</text:p>
      <text:p text:style-name="P34">Powiatowe Centrum Pomocy Rodzinie w Nysie</text:p>
      <text:p text:style-name="P34">ul. Piastowska 33 a, 48-300 Nysa</text:p>
      <text:p text:style-name="P34">tel. 77 448 26 10</text:p>
      <text:p text:style-name="P56">wtorek i czwartek 1<text:span text:style-name="T124">6</text:span><text:span text:style-name="T11">00</text:span><text:span text:style-name="T10"> –</text:span> 18<text:span text:style-name="T11">00 </text:span><text:s/>po wcześniejszej rejestracji telefonicznej</text:p>
      <text:p text:style-name="P77"><text:span text:style-name="T393">strona internetowa: </text:span><text:a xlink:type="simple" xlink:href="http://www.pcprnysa.pl/" text:style-name="Internet_20_link" text:visited-style-name="Visited_20_Internet_20_Link"><text:span text:style-name="T393">www.pcprnysa.pl</text:span></text:a></text:p>
      <text:p text:style-name="P58"><text:span text:style-name="T392">e-mail: </text:span>pcprnysa@poczta.onet.pl </text:p>
      <text:p text:style-name="P95">Zakres, kryteria dostępu do usługi:</text:p>
      <text:list xml:id="list104827837497096" text:continue-numbering="true" text:style-name="L1">
        <text:list-item>
          <text:p text:style-name="P415"><text:span text:style-name="T47">U</text:span><text:span text:style-name="T45">dzielanie wsparcia psychologicznego dla osób lub rodzin w sytuacji kryzysu w tym doświadczających przemocy,</text:span></text:p>
        </text:list-item>
        <text:list-item>
          <text:p text:style-name="P415"><text:span text:style-name="T45"><text:s/></text:span><text:span text:style-name="T47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5"><text:span text:style-name="T45"><text:s/></text:span><text:span text:style-name="T47">P</text:span><text:span text:style-name="T45">omoc osobom współuzależnionym,</text:span></text:p>
        </text:list-item>
        <text:list-item>
          <text:p text:style-name="P415"><text:span text:style-name="T45"><text:s/></text:span><text:span text:style-name="T47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9">Pomoc w dziedzinie seksuologii.</text:p>
          <text:p text:style-name="P420"><text:span text:style-name="T142">P</text:span><text:span text:style-name="T135">omoc dla </text:span><text:span text:style-name="T140"><text:s/></text:span><text:span text:style-name="T135">mieszkańców</text:span><text:span text:style-name="T142"> Powiatu Nyskiego.</text:span></text:p>
        </text:list-item>
      </text:list>
      <text:p text:style-name="P57"/>
      <text:p text:style-name="P52"/>
      <text:p text:style-name="P253">Poradnictwo dla bezrobotnych</text:p>
      <text:p text:style-name="P248"/>
      <text:p text:style-name="P242">Powiatowy Urząd Pracy w Nysie</text:p>
      <text:p text:style-name="P60">ul. Słowiańska 19, 48-300 Nysa</text:p>
      <text:p text:style-name="P60">tel. 77 448 99 11</text:p>
      <text:p text:style-name="P60"><text:span text:style-name="T369">f</text:span>ax :<text:span text:style-name="Strong_20_Emphasis"><text:span text:style-name="T1"> 77 448 99 17</text:span></text:span> </text:p>
      <text:p text:style-name="P60"><text:span text:style-name="T123">o</text:span>d poniedziałku do piątku w godz. <text:s/>7<text:span text:style-name="T13">00</text:span><text:span text:style-name="T18"> –</text:span><text:span text:style-name="T122"> 1</text:span>5<text:span text:style-name="T13">00</text:span></text:p>
      <text:p text:style-name="P98">strona internetowa : <text:span text:style-name="T485">https://praca.gov.pl/</text:span></text:p>
      <text:p text:style-name="P61"><text:bookmark text:name="sm60460d2d27842"/><text:span text:style-name="Strong_20_Emphasis"><text:span text:style-name="T7">e-mail: </text:span></text:span><text:span text:style-name="Strong_20_Emphasis"><text:span text:style-name="T9">sekretariat@nysa.praca.gov.pl</text:span></text:span></text:p>
      <text:p text:style-name="P62"><text:span text:style-name="Strong_20_Emphasis"><text:span text:style-name="T368">Rejestracja osób bezrobotnych oraz poszukujących pracy odbywa się w godzinach </text:span></text:span></text:p>
      <text:p text:style-name="P62"><text:span text:style-name="Strong_20_Emphasis"><text:span text:style-name="T368">od 7:00 do 15:00.</text:span></text:span><text:span text:style-name="Strong_20_Emphasis"><text:span text:style-name="T7"> </text:span></text:span></text:p>
      <text:p text:style-name="P5"><text:span text:style-name="Strong_20_Emphasis"><text:span text:style-name="T34">Dla Państwa wygody dostępna jest również rejestracja przez </text:span></text:span><text:span text:style-name="Strong_20_Emphasis"><text:span text:style-name="T35">internet : </text:span></text:span><text:a xlink:type="simple" xlink:href="https://nysa.praca.gov.pl/" text:style-name="Internet_20_link" text:visited-style-name="Visited_20_Internet_20_Link"><text:span text:style-name="Strong_20_Emphasis"><text:span text:style-name="T27">https://praca.gov.pl</text:span></text:span></text:a></text:p>
      <text:p text:style-name="P69"><text:soft-page-break/><text:span text:style-name="T150">Zakres, k</text:span><text:span text:style-name="T135">ryteria dostępu </text:span><text:span text:style-name="T151">do usługi</text:span><text:span text:style-name="T135"> – </text:span><text:span text:style-name="T137">osoby bezrobotne i poszukujące pracy z terenu Powiatu Nyskiego.</text:span></text:p>
      <text:p text:style-name="P275"/>
      <text:p text:style-name="P275"/>
      <text:p text:style-name="P254">Poradnictwo <text:span text:style-name="T128">dla osób pokrzywdzonych przestępstwem</text:span></text:p>
      <text:p text:style-name="P246"/>
      <text:p text:style-name="P174">Lokalny Punkt Poszkodowanym Przestępstwem w Otmuchowie <text:span text:style-name="T129">prowadzony przez :</text:span></text:p>
      <text:p text:style-name="P174">Diecezjaln<text:span text:style-name="T180">ą</text:span> Fundacj<text:span text:style-name="T180">ę</text:span> Ochrony Życia <text:span text:style-name="T129">z Opola</text:span></text:p>
      <text:p text:style-name="P110">R<text:span text:style-name="T180">y</text:span>nek 38, 48-385 Otmuchów</text:p>
      <text:p text:style-name="P111">tel. <text:s/>885 655 027</text:p>
      <text:p text:style-name="P111">dyżur w czwartki <text:span text:style-name="T130">w godz.</text:span> 16<text:span text:style-name="T13">00 </text:span><text:span text:style-name="T122"><text:s text:c="2"/>- </text:span>20<text:span text:style-name="T13">00 </text:span></text:p>
      <text:p text:style-name="P157">e-mail : <text:a xlink:type="simple" xlink:href="mailto:lppotmuchow@dfoz.pl" text:style-name="Internet_20_link" text:visited-style-name="Visited_20_Internet_20_Link">lppotmuchow@dfoz.pl</text:a></text:p>
      <text:p text:style-name="P158">strona internetowa: www.dfoz.pl</text:p>
      <text:p text:style-name="P134"><text:span text:style-name="T449">Zakres, k</text:span>ryteria dostępu <text:span text:style-name="T450">do usługi: <text:s/>dla osób/ rodzin</text:span> <text:s/>pokrzywdzo<text:span text:style-name="T426">nych </text:span><text:s/>przestępstwem <text:span text:style-name="T426">z terenu Powiatu Nyskiego.</text:span></text:p>
      <text:p text:style-name="P112"/>
      <text:p text:style-name="P112"/>
      <text:p text:style-name="P255">Poradnictwo z zakresu praw konsumentów</text:p>
      <text:p text:style-name="P247"/>
      <text:p text:style-name="P175">Powiatowy Rzecznik Konsumentów</text:p>
      <text:p text:style-name="P140">ul. Piastowska 33, 48-300 Nysa</text:p>
      <text:p text:style-name="P140">pokój nr 217 (I piętro)</text:p>
      <text:p text:style-name="P140">tel. 77/ 408 50 63</text:p>
      <text:p text:style-name="P140">od poniedziałku do piątku w godz. 7<text:span text:style-name="T13">30</text:span><text:span text:style-name="T18"> </text:span><text:s/>– 15<text:span text:style-name="T13">30</text:span><text:span text:style-name="T18"> </text:span></text:p>
      <text:p text:style-name="P166"><text:span text:style-name="T122">s</text:span>trona internetowa: <text:span text:style-name="T455">http://bip.spnysa.nv.pl/Article/get/id,18003.html</text:span></text:p>
      <text:p text:style-name="P113"><text:span text:style-name="T452">Zakres, k</text:span>ryteria dostępu <text:span text:style-name="T451">do usługi:</text:span> <text:span text:style-name="T452">sprawy konsumenckie dla mieszkańców Powiatu Nyskiego.</text:span></text:p>
      <text:p text:style-name="P105"/>
      <text:p text:style-name="P104"/>
      <text:p text:style-name="P256">Poradnictwo z zakresu prawa pacjenta</text:p>
      <text:p text:style-name="P106"/>
      <text:p text:style-name="P176">Punkt <text:s/><text:span text:style-name="T173">Obsługi Klientów <text:s/>Opolskiego Oddziału Wojewódzkiego Narodowego</text:span></text:p>
      <text:p text:style-name="P177">Funduszu Zdrowia <text:span text:style-name="T173">w Nysie</text:span></text:p>
      <text:p text:style-name="P145">ul. Piastowska 33, <text:span text:style-name="T170">parter pok. nr 101, </text:span><text:s/>48-300 Nysa</text:p>
      <text:p text:style-name="P145">tel. 77 408 50 74</text:p>
      <text:p text:style-name="P159">w godz. 7.30- 15.30</text:p>
      <text:p text:style-name="P150">Telefoniczna informacja Pacjenta – 800 190 590</text:p>
      <text:p text:style-name="P151">e-mail: </text:p>
      <text:list xml:id="list7988288110457846247" text:style-name="L2">
        <text:list-item>
          <text:p text:style-name="P416"><text:a xlink:type="simple" xlink:href="mailto:zpo.zlecenia@nfz-opole.pl" text:style-name="Internet_20_link" text:visited-style-name="Visited_20_Internet_20_Link">zpo.zlecenia@nfz-opole.pl</text:a><text:span text:style-name="T42"> – w sprawie potwierdzania zleceń na wyroby medyczne</text:span></text:p>
        </text:list-item>
        <text:list-item>
          <text:p text:style-name="P423"><text:a xlink:type="simple" xlink:href="mailto:kancelaria@nfz-opole.pl" text:style-name="Internet_20_link" text:visited-style-name="Visited_20_Internet_20_Link">kancelaria@nfz-opole.pl</text:a><text:span text:style-name="T40"> – w pozostałych sprawach dla świadczeniobiorców i świadczeniodawców</text:span></text:p>
        </text:list-item>
        <text:list-item>
          <text:p text:style-name="P424"><text:a xlink:type="simple" xlink:href="mailto:ekuz@nfz.gov.pl" text:style-name="Internet_20_link" text:visited-style-name="Visited_20_Internet_20_Link">ekuz@nfz.gov.pl</text:a><text:span text:style-name="T40"> ( w przypadku turystycznych wniosków EKUZ)</text:span></text:p>
        </text:list-item>
        <text:list-item>
          <text:p text:style-name="P424"><text:a xlink:type="simple" xlink:href="mailto:ekuz.praca@nfz.gov.pl" text:style-name="Internet_20_link" text:visited-style-name="Visited_20_Internet_20_Link">ekuz.praca@nfz.gov.pl</text:a><text:span text:style-name="T40"> ( w przypadku oddelegowania na podstawie A</text:span><text:span text:style-name="T44">1</text:span><text:span text:style-name="T40">)</text:span></text:p>
        </text:list-item>
      </text:list>
      <text:p text:style-name="P163">strona internetowa: http://www.nfz-opole.pl</text:p>
      <text:p text:style-name="P181">Adres do tradycyjnej poczty:</text:p>
      <text:p text:style-name="P152">Opolski Odział Narodowego Funduszu Zdrowia </text:p>
      <text:p text:style-name="P152">ul. Ozimska 72A</text:p>
      <text:p text:style-name="P294"><text:span text:style-name="T40">45-3</text:span><text:span text:style-name="T43">10</text:span><text:span text:style-name="T40"> Opole</text:span></text:p>
      <text:p text:style-name="P126"><text:span text:style-name="T453">Zakres, k</text:span>ryteria dostępu <text:span text:style-name="T454">do usługi:</text:span> <text:span text:style-name="T453">poradnictwo w sprawach pacjenta dla</text:span> <text:span text:style-name="T376">pacjentów NFZ.</text:span></text:p>
      <text:p text:style-name="P126"/>
      <text:p text:style-name="P126"/>
      <text:p text:style-name="P182">Rzecznik Praw Pacjenta</text:p>
      <text:p text:style-name="P195">w zakresie ochrony praw pacjenta</text:p>
      <text:p text:style-name="P264"><text:soft-page-break/>Biuro RPP </text:p>
      <text:p text:style-name="P212">ul. Młynarska 46, 01-171 Warszawa </text:p>
      <text:p text:style-name="P212">800 190590 - <text:s/>Bezpłatna infolinia </text:p>
      <text:p text:style-name="P212">Zapisy na poradę osobistą: rezerwacja@rpp. gov.pl lub (22)532 82 43 </text:p>
      <text:p text:style-name="P212"><text:span text:style-name="T383">dostępność: </text:span>pn. - pt. godz. 08:00-20:00 </text:p>
      <text:p text:style-name="P213"><text:a xlink:type="simple" xlink:href="https://www.bpp.gov.pl/" text:style-name="Internet_20_link" text:visited-style-name="Visited_20_Internet_20_Link">https://www.bpp.gov.pl</text:a></text:p>
      <text:p text:style-name="P213"><text:span text:style-name="T377">e-mail: </text:span>kancelaria@rpp.gov.pl </text:p>
      <text:p text:style-name="P6"><text:span text:style-name="T99">Zakres, k</text:span><text:span text:style-name="T95">ryteria dostępu – </text:span><text:span text:style-name="T100">ochrona praw pacjenta, </text:span><text:span text:style-name="T96">z</text:span><text:span text:style-name="T187"> porad może korzystać każdy kto ma poczucie łamania praw pacjenta. </text:span></text:p>
      <text:p text:style-name="P308"/>
      <text:p text:style-name="P312">Narodowy Fundusz Zdrowia-Centrala </text:p>
      <text:p text:style-name="P315"><text:span text:style-name="T380">U</text:span>prawnienia ubezpieczenia zdrowotnego: prawa pacjenta,leczenie w kraju i poza granicami,</text:p>
      <text:p text:style-name="P315">kolejki do świadczeń </text:p>
      <text:p text:style-name="P316">Narodowy Fundusz Zdrowia </text:p>
      <text:p text:style-name="P324">ul. Rakowiecka 26/30</text:p>
      <text:p text:style-name="P316"><text:span text:style-name="T486">02-528</text:span> Warszaw<text:span text:style-name="T378">a</text:span> </text:p>
      <text:p text:style-name="P317">Infolinia Centralna 800 <text:span text:style-name="T487">190 590 </text:span><text:s/><text:span text:style-name="T487">( kontakt całodobowy , 7 dni w tygodniu)</text:span></text:p>
      <text:p text:style-name="P317">Także każdy oddział NFZ posiada własną infolinię </text:p>
      <text:p text:style-name="P317"><text:span text:style-name="T379">dostępność : p</text:span>n.- pt. <text:span text:style-name="T379"><text:s/></text:span>godz. 08:00-16:0<text:span text:style-name="T379">0</text:span></text:p>
      <text:p text:style-name="P214"><text:a xlink:type="simple" xlink:href="http://www.nfz.gov.pl/" text:style-name="Internet_20_link" text:visited-style-name="Visited_20_Internet_20_Link">http://www.nfz.gov.pl</text:a></text:p>
      <text:p text:style-name="P214">infolinia@nfz.gov.p </text:p>
      <text:p text:style-name="P7"><text:span text:style-name="T95">Kryteria dostępu </text:span><text:span text:style-name="T101">do usługi:</text:span><text:span text:style-name="T95"> </text:span><text:span text:style-name="T97">k</text:span><text:span text:style-name="T187">ażda osoba objęta ubezpieczeniem lub zainteresowana ubezpieczeniem zdrowotnym.</text:span></text:p>
      <text:p text:style-name="P309"/>
      <text:p text:style-name="P314">Rzecznik Praw Osób Niepełnosprawnych</text:p>
      <text:p text:style-name="P322"/>
      <text:p text:style-name="P318">SIEDZIBA - ul. Żurawia 4 A,00-503 Warszawa</text:p>
      <text:p text:style-name="P318">Telefon - (22) 461 60 00</text:p>
      <text:p text:style-name="P318">KORESPONDENCJA - Nowogrodzka 1/3/5, 00-513 Warszawa </text:p>
      <text:p text:style-name="P318"><text:span text:style-name="T381">tel: </text:span>801 801015 - Koszt połączenia zgodnie z taryfą operator<text:span text:style-name="T381">a</text:span> </text:p>
      <text:p text:style-name="P319"><text:span text:style-name="T379">dostępność: </text:span>pn.- pt. godz. 08:00-17:00 </text:p>
      <text:p text:style-name="P320"><text:span text:style-name="T207">strona internetowa: </text:span><text:a xlink:type="simple" xlink:href="http://www.niepelnosprawni.gov.pl/" text:style-name="Internet_20_link" text:visited-style-name="Visited_20_Internet_20_Link"><text:span text:style-name="T181">http://www.niepelnosprawni.gov.pl</text:span></text:a></text:p>
      <text:p text:style-name="P320"><text:span text:style-name="T206">e-mail: </text:span><text:a xlink:type="simple" xlink:href="mailto:sekretariat.bon@mrpips.gov.pl" text:style-name="Internet_20_link" text:visited-style-name="Visited_20_Internet_20_Link"><text:span text:style-name="T181">sekretariat.bon@mrpips.gov.pl</text:span></text:a></text:p>
      <text:p text:style-name="P323"><text:span text:style-name="T39">Zakres, k</text:span><text:span text:style-name="T36">ryteria dostępu – </text:span><text:span text:style-name="T39">w</text:span><text:span text:style-name="T25"> zakresie ochrony praw osób niepełnosprawnych,</text:span><text:span text:style-name="T36"> </text:span><text:span text:style-name="T37">z</text:span> porad mogą korzystać osoby niepełnosprawne, ich rodziny oraz organizacje działające na rzecz osób niepełnospraw<text:span text:style-name="T382">nych.</text:span></text:p>
      <text:p text:style-name="P321"/>
      <text:p text:style-name="P313">Rzecznik Praw Dziecka – dziecięcy telefon zaufania</text:p>
      <text:p text:style-name="P215">Biuro RPD</text:p>
      <text:p text:style-name="P215"><text:span text:style-name="T488">ul. Chocimska 6, 00-791</text:span> Warszawa</text:p>
      <text:p text:style-name="P215"><text:span text:style-name="T384">t</text:span>el.: (22) 583 66 00.fax.: (22) 583 66 96</text:p>
      <text:p text:style-name="P215">pn.-pt. <text:span text:style-name="T404">g</text:span>odz. 08.15-16.15 </text:p>
      <text:p text:style-name="P206"><text:span text:style-name="T385">tel: </text:span>800 121 212 - <text:s/>Bezpłatna infolinia </text:p>
      <text:p text:style-name="P207"><text:span text:style-name="T386">dostępność: </text:span>pn.-pt. <text:span text:style-name="T386">g</text:span>odz.08:15-20:00</text:p>
      <text:p text:style-name="P207">(dzwoniąc po godzinach i w dni wolne można opisać problem i zostawić kontakt do siebie, a doradcy oddzwonią<text:span text:style-name="T386">)</text:span> </text:p>
      <text:p text:style-name="P207">https://brpd.gov.pl </text:p>
      <text:p text:style-name="P207"><text:span text:style-name="T387">e-mail: </text:span>rpd@brpd.gov.pl </text:p>
      <text:p text:style-name="P310"><text:span text:style-name="T105">Zakres, </text:span><text:span text:style-name="T107">k</text:span><text:span text:style-name="T103">ryteria dostępu – <text:s/></text:span><text:span text:style-name="T106">Z zakresu Ochrony Praw dziecka , </text:span><text:span text:style-name="T104">s</text:span>prawy przemocy, relacji rówieśniczych, szkolnych i rodzinnych. Może dzwonić każdy, kto doświadcza problemu lub jest świadkie<text:span text:style-name="T387">m.</text:span></text:p>
      <text:p text:style-name="P305"/>
      <text:p text:style-name="P305"><text:soft-page-break/></text:p>
      <text:p text:style-name="P216"/>
      <text:p text:style-name="P257">Poradnictwo <text:s/>z zakresu ubezpieczeń społecznych</text:p>
      <text:p text:style-name="P257"/>
      <text:p text:style-name="P178">Zakład Ubezpieczeń Społecznych <text:s/>Inspektorat w Nysie</text:p>
      <text:p text:style-name="P139">48-300 Nysa, ul. Armii Krajowej 3 </text:p>
      <text:p text:style-name="P168">Godziny obsługi klientów <text:span text:style-name="T171"><text:s/>poniedziałek – w godz. </text:span><text:s/>8<text:span text:style-name="T13">00 </text:span><text:span text:style-name="T122"><text:s text:c="2"/>- </text:span>1<text:span text:style-name="T492">8</text:span><text:span text:style-name="T13">00 </text:span><text:span text:style-name="T21"><text:s/></text:span><text:span text:style-name="T22"><text:s text:c="3"/></text:span></text:p>
      <text:p text:style-name="P169"><text:span text:style-name="T18"><text:tab/><text:tab/><text:tab/> <text:s text:c="13"/></text:span><text:span text:style-name="T483">wtorek- piątek <text:s text:c="2"/>– w godz. </text:span><text:s/>8<text:span text:style-name="T13">00 </text:span><text:span text:style-name="T122"><text:s text:c="2"/>- </text:span>1<text:span text:style-name="T483">5</text:span><text:span text:style-name="T13">00 </text:span></text:p>
      <text:p text:style-name="P3"><text:span text:style-name="T41">tel: </text:span>77 408-77-00/01 </text:p>
      <text:p text:style-name="P147">strona internetowa: <text:a xlink:type="simple" xlink:href="http://www.zus.pl/" text:style-name="Internet_20_link" text:visited-style-name="Visited_20_Internet_20_Link">www.zus.pl</text:a></text:p>
      <text:p text:style-name="P146">Centrum Obsługi Telefonicznej <text:span text:style-name="T172">Zakładu Ubezpieczeń Społecznych</text:span>: 22 560 16 00 – konsultanci są dostępni <text:s/>poniedziałek – piątek w godz. 7.00 – 18.00</text:p>
      <text:p text:style-name="P170">strona internetowa: <text:a xlink:type="simple" xlink:href="http://www.zus.pl/o-" text:style-name="Internet_20_link" text:visited-style-name="Visited_20_Internet_20_Link">http://www.zus.pl/o-</text:a>zus/kontakt-centrum-obslugi-telefonicznej-cot</text:p>
      <text:p text:style-name="P127"><text:span text:style-name="T456">Zakres, k</text:span>ryteria dostępu <text:span text:style-name="T457">o usługi: </text:span><text:s/><text:span text:style-name="T456">informacja i obsługa z zakresu ubezpieczeń społecznych, mieszkańcy Powiatu Nyskiego.</text:span></text:p>
      <text:p text:style-name="P127"/>
      <text:p text:style-name="P183">Centrum Obsługi Telefonicznej Zakładu Ubezpieczeń Społecznych</text:p>
      <text:p text:style-name="P217">Zakres informacji: pomoc techniczna, składki, renty, emerytury. </text:p>
      <text:p text:style-name="P218">Klienci mogą skorzystać z pomocy pracowników <text:span text:style-name="T367">w Centrum Obsługi Telefonicznej </text:span>lub podczas wizyty osobistej w placówce jak wyżej. </text:p>
      <text:p text:style-name="P218">Nr centrali : (22) 667 10 00 </text:p>
      <text:p text:style-name="P218"><text:span text:style-name="T388">tel: </text:span>(22) 560 16 00 - Koszt połączenia zgodnie z taryfą operatora. </text:p>
      <text:p text:style-name="P8"><text:span text:style-name="T98">dostępność: </text:span><text:span text:style-name="T364">pn. </text:span>–<text:span text:style-name="T364">pt. godz.07:00 </text:span>–<text:span text:style-name="T364">18:00</text:span> </text:p>
      <text:p text:style-name="P306">http://www.zus.pl/o-zus/kontakt/centrum-obslugi-telefonicznej-cot- </text:p>
      <text:p text:style-name="P307"><text:span text:style-name="T389">e-mail: </text:span>cot@zus.p </text:p>
      <text:p text:style-name="P9"><text:span text:style-name="T91">Kryteria dostępu </text:span><text:span text:style-name="T93">do usługi:</text:span><text:span text:style-name="T91"> </text:span><text:span text:style-name="T92">a</text:span><text:span text:style-name="T187">dresaci porad:ubezpieczeni, płatnicy, lekarze .</text:span></text:p>
      <text:p text:style-name="P203"/>
      <text:p text:style-name="P258">Poradnictwo z zakresu prawa pracy</text:p>
      <text:p text:style-name="P107"/>
      <text:p text:style-name="P108"><text:span text:style-name="T175">Państwowa Inspekcja Pracy<text:line-break/>Okręgowy Inspektorat Pracy w Opolu</text:span><text:span text:style-name="T1"><text:line-break/>ul. Oleska 121 „C”<text:line-break/>45-231 Opole<text:line-break/>tel. 77 47 00 900<text:line-break/>fax. 77 45 74 207</text:span></text:p>
      <text:p text:style-name="P108"><text:span text:style-name="T3">G</text:span><text:span text:style-name="T2">odziny urzędowania : poniedziałek – piątek w godz. 7.30 – 15.30</text:span><text:span text:style-name="T1"><text:line-break/>e-mail: </text:span><text:a xlink:type="simple" xlink:href="mailto:kancelaria@opole.pip.gov.pl" text:style-name="Internet_20_link" text:visited-style-name="Visited_20_Internet_20_Link"><text:span text:style-name="T1">kancelaria@opole.pip.gov.pl</text:span></text:a><text:span text:style-name="T1"> </text:span></text:p>
      <text:p text:style-name="P164">strona internetowa: https://opole.pip.gov.pl</text:p>
      <text:p text:style-name="P125"><text:span text:style-name="T458">Zakres, k</text:span>ryteria dostępu <text:span text:style-name="T458">do usługi: porady z zakresu prawa pracy , ogólnie dostępny.</text:span></text:p>
      <text:p text:style-name="P125"/>
      <text:p text:style-name="P107"/>
      <text:p text:style-name="P259">Poradnictwo z zakresu <text:span text:style-name="T131">prawa podatkowego</text:span></text:p>
      <text:h text:style-name="P410" text:outline-level="3"><text:span text:style-name="T79">Urząd Skarbowy w Nysie <text:s/></text:span><text:span text:style-name="T75"><text:s text:c="96"/></text:span></text:h>
      <text:h text:style-name="P410" text:outline-level="3"><text:span text:style-name="T78">ul.</text:span><text:span text:style-name="T77"> </text:span><text:span text:style-name="T76">Bolesława Krzywoustego 23, 48-300 Nysa</text:span></text:h>
      <text:p text:style-name="P344">tel. centrala/ sekretariat – 77 408 08 00</text:p>
      <text:p text:style-name="P341"><text:span text:style-name="T25">e-mail: </text:span><text:a xlink:type="simple" xlink:href="mailto:us.nysa@mf.gov.pl" text:style-name="Internet_20_link" text:visited-style-name="Visited_20_Internet_20_Link"><text:span text:style-name="T33">us.nysa@mf.gov.pl</text:span></text:a></text:p>
      <text:p text:style-name="P342"><text:span text:style-name="T33">s</text:span><text:span text:style-name="T25">trona internetowa: https://www.opolskie.kas.gov.pl/urzad-skarbowy-w-nysie</text:span></text:p>
      <text:p text:style-name="P341"><text:span text:style-name="T33">Godziny pracy urzędu:</text:span><text:span text:style-name="T25"> </text:span><text:span text:style-name="T33">poniedziałek w godz. 8.00-18.00</text:span></text:p>
      <text:p text:style-name="P343"><text:soft-page-break/><text:s text:c="38"/>wtorek- piątek w godz. 8.00- 15.00</text:p>
      <text:p text:style-name="P138"><text:span text:style-name="T210">Zakres, k</text:span><text:span text:style-name="T205">ryteria dostępu </text:span><text:span text:style-name="T209">do usługi: <text:s/></text:span><text:span text:style-name="T210">poradnictwo z zakresu prawa podatkowego , </text:span><text:span text:style-name="T182">podatnicy z rejonu działania urzędu.</text:span></text:p>
      <text:p text:style-name="P210"/>
      <text:p text:style-name="P184"><text:span text:style-name="T182">K</text:span><text:span text:style-name="T181">rajowa Informacja Skarbowa</text:span></text:p>
      <text:p text:style-name="P219">Informacje podatkowe dot. PIT, CIT, VAT, podatki lokalne, akcyza etc.</text:p>
      <text:p text:style-name="P219">ul. Teodora Sixta 17, 43-300 Bielsko- Biała</text:p>
      <text:p text:style-name="P208"><text:span text:style-name="T390">tel: </text:span>801 055055 (z tel. stacjonarnych.<text:span text:style-name="T390">), </text:span>(22) 330 03 30 z tel. komórkowych.</text:p>
      <text:p text:style-name="P208">+ 48 (22)33 00 330 ( z tel. zagranicznych<text:span text:style-name="T390">).</text:span></text:p>
      <text:p text:style-name="P208">Koszt zgodnie z taryfą operator<text:span text:style-name="T390">a</text:span></text:p>
      <text:p text:style-name="P208"><text:span text:style-name="T391">dostępność: </text:span>pn.-pt. godz. 0<text:span text:style-name="T482">8</text:span>:00-18:00 </text:p>
      <text:p text:style-name="P209"><text:span text:style-name="T208">strona internetowa: </text:span><text:a xlink:type="simple" xlink:href="http://www.kis.gov.pl/" text:style-name="Internet_20_link" text:visited-style-name="Visited_20_Internet_20_Link"><text:span text:style-name="T181">www.kis.gov.pl</text:span></text:a></text:p>
      <text:p text:style-name="P209">więcej:<text:a xlink:type="simple" xlink:href="https://poradnikprzedsiebiorcy.pl/-kip-czyli-krajowa-informacja-podatkowa" text:style-name="Internet_20_link" text:visited-style-name="Visited_20_Internet_20_Link">https://poradnikprzedsiebiorcy.pl/-kip-czyli-krajowa-informacja-podatkow</text:a><text:a xlink:type="simple" xlink:href="https://poradnikprzedsiebiorcy.pl/-kip-czyli-krajowa-informacja-podatkowa" text:style-name="Internet_20_link" text:visited-style-name="Visited_20_Internet_20_Link"><text:span text:style-name="T391">a</text:span></text:a></text:p>
      <text:p text:style-name="P211">Kryteria dostępu <text:span text:style-name="T459">do usługi:</text:span> z porad może skorzystać każdy podatnik.</text:p>
      <text:p text:style-name="P208"/>
      <text:p text:style-name="P226"/>
      <text:p text:style-name="P226"/>
      <text:p text:style-name="P226"/>
      <text:p text:style-name="P260">Poradnictwo dla osób będących w sporze z innymi podmiotami rynku finansowego</text:p>
      <text:p text:style-name="P260"/>
      <text:p text:style-name="P179">Rzecznik Finansowy ( Ubezpieczonych)</text:p>
      <text:p text:style-name="P180">Biuro Rzecznika Finansowego</text:p>
      <text:p text:style-name="P148"><text:span text:style-name="T481">ul. Nowogrodzka 47A</text:span>, 0<text:span text:style-name="T481">0-695</text:span> Warszawa</text:p>
      <text:p text:style-name="P16"><text:span text:style-name="T51">- </text:span><text:a xlink:type="simple" xlink:href="tel:+48223337328" office:target-frame-name="_blank" xlink:show="new" text:style-name="Internet_20_link" text:visited-style-name="Visited_20_Internet_20_Link">22 333 73 28</text:a> – <text:span text:style-name="Strong_20_Emphasis">w godzinach 9.00-14.00</text:span>, dyżur telefoniczny ekspertów z zakresu <text:span text:style-name="Strong_20_Emphasis">ubezpieczeń gospodarczych</text:span> </text:p>
      <text:p text:style-name="P16"><text:span text:style-name="T51">- </text:span><text:a xlink:type="simple" xlink:href="tel:+48223337325" office:target-frame-name="_blank" xlink:show="new" text:style-name="Internet_20_link" text:visited-style-name="Visited_20_Internet_20_Link">22 333 73 25</text:a> – <text:span text:style-name="Strong_20_Emphasis">w godzinach 8.00-16.00</text:span> dyżur telefoniczny ekspertów z zakresu problemów z <text:span text:style-name="Strong_20_Emphasis">bankami i na rynku kapitałowym</text:span></text:p>
      <text:p text:style-name="P17"><text:span text:style-name="T52">- </text:span><text:a xlink:type="simple" xlink:href="tel:+48508810370" office:target-frame-name="_blank" xlink:show="new" text:style-name="Internet_20_link" text:visited-style-name="Visited_20_Internet_20_Link">508 810 370</text:a><text:span text:style-name="T52"> </text:span><text:s/>–<text:span text:style-name="Strong_20_Emphasis"> w godzinach 12.00-14.00</text:span> dyżur telefoniczny ekspertów dla członków Otwartych Funduszy Emerytalnych, uczestników Pracowniczych Programów Emerytalnych oraz osób korzystających z indywidualnych kont emerytalnych</text:p>
      <text:p text:style-name="P149"><text:span text:style-name="T174">Porady eksperta </text:span>e- mail: <text:a xlink:type="simple" xlink:href="mailto:porady@rf.gov.pl" text:style-name="Internet_20_link" text:visited-style-name="Visited_20_Internet_20_Link"><text:span text:style-name="T174">porady@rf.gov.pl</text:span></text:a><text:span text:style-name="T174"> ( czas oczekiwania na odpowiedz e- mailową ok. 2 tygodni)</text:span></text:p>
      <text:p text:style-name="P149">Informacj<text:span text:style-name="T479">a</text:span> dotycząc<text:span text:style-name="T479">a</text:span> <text:span text:style-name="Strong_20_Emphasis">statusu wniosku</text:span> skierowanego do Rzecznika Finansowego udziela<text:span text:style-name="T479">na jest</text:span> telefonicznie w godzinach 10:00-14:00 pod numerami telefonów: <text:a xlink:type="simple" xlink:href="tel:+48223337326" office:target-frame-name="_blank" xlink:show="new" text:style-name="Internet_20_link" text:visited-style-name="Visited_20_Internet_20_Link">22 333-73-26</text:a> lub <text:a xlink:type="simple" xlink:href="tel:+48223337327" office:target-frame-name="_blank" xlink:show="new" text:style-name="Internet_20_link" text:visited-style-name="Visited_20_Internet_20_Link">22 333-73-27</text:a>. </text:p>
      <text:p text:style-name="P160">e-mail: <text:a xlink:type="simple" xlink:href="mailto:biuro@rf.gov.pl" text:style-name="Internet_20_link" text:visited-style-name="Visited_20_Internet_20_Link">biuro@rf.gov.pl</text:a></text:p>
      <text:p text:style-name="P161">strona internetowa: https://rf.gov.pl/kontakt</text:p>
      <text:p text:style-name="P202"><text:span text:style-name="T460">Zakres, k</text:span>ryteria dostęp<text:span text:style-name="T460">u do usługi: ubezpieczenia gospodarcze,</text:span> <text:span text:style-name="T480">problemy z </text:span><text:span text:style-name="Strong_20_Emphasis"><text:span text:style-name="T8">bankami i na rynku kapitałowym</text:span></text:span><text:span text:style-name="T480"> </text:span><text:s/>– <text:span text:style-name="T360">ogólnie dostępny.</text:span></text:p>
      <text:p text:style-name="P54"/>
      <text:p text:style-name="P250">Inne:</text:p>
      <text:p text:style-name="P224">Rzecznik Praw Obywatelskich</text:p>
      <text:p text:style-name="P205">Biuro RPO Al. Solidarności 77, 00-090 Warszawa </text:p>
      <text:p text:style-name="P205"><text:span text:style-name="T365">tel. </text:span>800676676. Połączenia bezpłatne z tel. stacjonarnych i komórkowych </text:p>
      <text:p text:style-name="P205">pon. godz. 10:00-18:00</text:p>
      <text:p text:style-name="P205">wt.-pt. godz. 08:00-16:00 </text:p>
      <text:p text:style-name="P205"><text:a xlink:type="simple" xlink:href="https://www.rpo.gov.pl/" text:style-name="Internet_20_link" text:visited-style-name="Visited_20_Internet_20_Link">https://www.rpo.gov.pl</text:a></text:p>
      <text:p text:style-name="P205">biurorzecznika@brpo.gov.p<text:span text:style-name="T366">l</text:span> </text:p>
      <text:p text:style-name="P295"><text:span text:style-name="T94">Zakres, k</text:span><text:span text:style-name="T89">ryteria dostępu </text:span><text:span text:style-name="T94">do usługi: ochrona praw obywatelskich, </text:span><text:span text:style-name="T90">m</text:span><text:span text:style-name="T187">oże zgłosić się każdy, kto uważa,że jego prawa są naruszone. </text:span></text:p>
      <text:p text:style-name="P204"/>
      <text:p text:style-name="P204"/>
      <text:p text:style-name="P204"><text:soft-page-break/></text:p>
      <text:p text:style-name="P204"/>
      <text:p text:style-name="P250">Poradnictwo dla rodzin przeżywających problemy opiekuńczo – wychowawcze</text:p>
      <text:p text:style-name="P263"/>
      <text:p text:style-name="P228">Ośrodek Pomocy Społecznej w Paczkowie</text:p>
      <text:p text:style-name="P32">ul. Wojska Polskiego 32a, 48-370 Paczków</text:p>
      <text:p text:style-name="P32">tel. 77 431 62 09</text:p>
      <text:p text:style-name="P32">poniedziałek – piątek 7<text:span text:style-name="T11">00</text:span> – 15<text:span text:style-name="T11">00</text:span></text:p>
      <text:p text:style-name="P80">strona internetowa: <text:a xlink:type="simple" xlink:href="http://paczkow.naszops.pl/" text:style-name="Internet_20_link" text:visited-style-name="Visited_20_Internet_20_Link">http://paczkow.naszops.pl</text:a></text:p>
      <text:p text:style-name="P347"><text:span text:style-name="Strong_20_Emphasis"><text:span text:style-name="T398">e-mail:</text:span></text:span><text:span text:style-name="T367"> </text:span><text:a xlink:type="simple" xlink:href="mailto:opspaczkow@poczta.onet.pl" text:style-name="Internet_20_link" text:visited-style-name="Visited_20_Internet_20_Link"><text:span text:style-name="T397">opspaczkow@poczta.onet.pl</text:span></text:a></text:p>
      <text:p text:style-name="P200">Kryteria dostępu <text:span text:style-name="T461">do usługi:</text:span>mieszkańcy gminy Paczków.</text:p>
      <text:p text:style-name="P311"/>
      <text:p text:style-name="P201"/>
      <text:p text:style-name="P262">PUNKTY <text:s/>NIEODPŁATNEJ <text:s/>POMOCY <text:s/>PRAWNEJ</text:p>
      <text:p text:style-name="P339"><text:span text:style-name="Strong_20_Emphasis"><text:span text:style-name="T159"/></text:span></text:p>
      <text:p text:style-name="P335"><text:span text:style-name="t3"><text:span text:style-name="T166">Telefon do umówienia się na poradę </text:span></text:span><text:span text:style-name="t3"><text:span text:style-name="T167">nieodpłatne</text:span></text:span><text:span text:style-name="t3"><text:span text:style-name="T168">j pomocy prawnej</text:span></text:span><text:span text:style-name="t3"><text:span text:style-name="T167"> - </text:span></text:span><text:span text:style-name="T152">77 408 50 94 </text:span><text:span text:style-name="T153">codziennie w godzinach pracy Starostwa Powiatowego w Nysie tj: </text:span><text:span text:style-name="T154">w </text:span><text:span text:style-name="T153">7</text:span><text:span text:style-name="T154">.</text:span><text:span text:style-name="T153">30</text:span><text:span text:style-name="T154">-1</text:span><text:span text:style-name="T153">5</text:span><text:span text:style-name="T154">.</text:span><text:span text:style-name="T153">30</text:span><text:span text:style-name="T154"> </text:span></text:p>
      <text:p text:style-name="P336"/>
      <text:p text:style-name="P109"><text:span text:style-name="T322">Jednocześnie Powiat Nyski informuje, że</text:span><text:span text:style-name="T411"> </text:span><text:span text:style-name="T322">jest także możliwość zarezerwowania terminu nieodpłatnej porady prawnej lub nieodpłatnej mediacji samodzielnie, poprzez publiczną stronę internetową : <text:s/></text:span><text:span text:style-name="t3"><text:span text:style-name="T323">https://np.ms.gov.pl/zapisy</text:span></text:span></text:p>
      <text:p text:style-name="P338"/>
      <text:p text:style-name="P381"><text:span text:style-name="t3"><text:span text:style-name="T272">Pomoc prawna przysługuje osobie uprawnianej tzn:</text:span></text:span></text:p>
      <text:p text:style-name="P381"><text:span text:style-name="t3"><text:span text:style-name="T272">- osobie , która nie jest w stanie ponieść kosztów odpłatnej pomocy prawnej,</text:span></text:span></text:p>
      <text:p text:style-name="P381"><text:span text:style-name="t3"><text:span text:style-name="T271">- </text:span></text:span><text:span text:style-name="t3"><text:span text:style-name="T272">również osobie fizycznej prowadzącej jednoosobową działalność gospodarczą niezatrudniającą innych osób w ciągu ostatniego roku.</text:span></text:span></text:p>
      <text:p text:style-name="P381"><text:span text:style-name="t3"><text:span text:style-name="T272"/></text:span></text:p>
      <text:p text:style-name="P381"><text:span text:style-name="t3"><text:span text:style-name="T261">Przed uzyskaniem nieodpłatnej pomocy osoba uprawniona, składa pisemne oświadczenie, że nie jest w stanie ponieść kosztów odpłatnej pomocy prawnej. Osoba, która korzysta z nieodpłatnej pomocy w zakresie prowadzonej działalności gospodarczej dodatkowo składa oświadczenie o niezatrudnianiu innych osób w ciągu ostatniego roku </text:span></text:span><text:span text:style-name="t3"><text:span text:style-name="T269"><text:s/>- </text:span></text:span><text:span text:style-name="t3"><text:span text:style-name="T268"><text:s/>w przypadku , gdy <text:s/>nieodpłatna pomoc jest udzielana w czasie epidemii za pośrednictwem środków porozumiewania się na odległość, osoba uprawniona nie ma obowiązku składania tego oświadczenia.</text:span></text:span></text:p>
      <text:p text:style-name="P287"/>
      <text:p text:style-name="P348">Więcej informacji na stronie – darmowapomocprawna.ms.gov.pl</text:p>
      <text:p text:style-name="P352"><text:span text:style-name="T280"><text:s/></text:span><text:span text:style-name="T281">e-mail : </text:span><text:a xlink:type="simple" xlink:href="mailto:pomocprawna@powiat.nysa.pl" text:style-name="Internet_20_link" text:visited-style-name="Visited_20_Internet_20_Link">pomocprawna@powiat.nysa.pl</text:a></text:p>
      <text:p text:style-name="P442"><text:span text:style-name="T292">s</text:span><text:span text:style-name="T291">trona interne</text:span><text:span text:style-name="T293">t</text:span><text:span text:style-name="T291"> : </text:span><text:span text:style-name="T294">http://bip.spnysa.nv.pl/a,22426,nieodplatna-pomoc-prawna-i-nieodplatne-poradnictwo-obywatelskie-na-terenie-powiatu-nyskiego-w-2023r.html</text:span></text:p>
      <text:p text:style-name="P350"><text:s/>oraz <text:span text:style-name="T494">https://www.powiat.nysa.pl/strona-16-nieodplatna_pomoc_prawna_i_nieodplatne.html</text:span></text:p>
      <text:p text:style-name="P261"><text:span text:style-name="T199">1</text:span><text:span text:style-name="T198">. <text:s/>Punkt <text:s/>Nys</text:span><text:span text:style-name="T200">a i Pakosławice</text:span></text:p>
      <text:p text:style-name="P223"><text:s text:c="4"/></text:p>
      <text:p text:style-name="P296"><text:span text:style-name="T201">*Punk</text:span><text:span text:style-name="T203">t</text:span><text:span text:style-name="T201"> Nysa</text:span><text:span text:style-name="T197"> </text:span><text:span text:style-name="T183">-</text:span><text:span text:style-name="T184"> ul. Słowiańska</text:span><text:span text:style-name="T185"> 19</text:span><text:span text:style-name="T184">, 48-300 <text:s/>Nysa, </text:span><text:span text:style-name="T80">pok. nr </text:span><text:span text:style-name="T84">3</text:span><text:span text:style-name="T81">. </text:span></text:p>
      <text:list xml:id="list4181492756475712107" text:style-name="L3">
        <text:list-header>
          <text:p text:style-name="P436"><text:span text:style-name="T81"><text:s/></text:span><text:span text:style-name="T184"><text:s/>Udzielanie pomocy prawnej:</text:span></text:p>
          <text:p text:style-name="P438"><text:span text:style-name="T184"><text:s text:c="10"/></text:span><text:span text:style-name="T181"><text:s text:c="2"/></text:span><text:span text:style-name="T190">Wtorek <text:s text:c="2"/>– od godziny 1</text:span><text:span text:style-name="T191">1</text:span><text:span text:style-name="T216">ºº</text:span><text:span text:style-name="T190"> - 1</text:span><text:span text:style-name="T191">5</text:span><text:span text:style-name="T216">ºº</text:span><text:span text:style-name="T190"> </text:span></text:p>
          <text:p text:style-name="P425"><text:span text:style-name="T181"><text:s text:c="2"/></text:span><text:span text:style-name="T190"><text:s/>Środa – od godziny 11</text:span><text:span text:style-name="T216">ºº</text:span><text:span text:style-name="T190"> - 15</text:span><text:span text:style-name="T216">ºº</text:span><text:span text:style-name="T190"> </text:span></text:p>
          <text:p text:style-name="P426"><text:span text:style-name="T181"><text:s text:c="3"/>Czwartek <text:s/>– od godziny 14</text:span><text:span text:style-name="T215">ºº</text:span><text:span text:style-name="T181"> - 18</text:span><text:span text:style-name="T215">ºº</text:span><text:span text:style-name="T181"> </text:span></text:p>
          <text:p text:style-name="P427"><text:span text:style-name="T81"><text:s text:c="2"/></text:span><text:span text:style-name="T85"><text:s/>Piątek - od godziny 11</text:span><text:span text:style-name="T102">ºº</text:span><text:span text:style-name="T85"> - 15</text:span><text:span text:style-name="T102">ºº</text:span><text:span text:style-name="T85"> </text:span></text:p>
          <text:p text:style-name="P421"/>
        </text:list-header>
      </text:list>
      <text:p text:style-name="P297"><text:span text:style-name="T372">* </text:span><text:span text:style-name="T371">Pakosławice </text:span><text:span text:style-name="T214"><text:s/>siedziba Urzędu Gminy Pakosławice , Reńska Wieś 1, 48-314 Pakosławice</text:span></text:p>
      <text:list xml:id="list4118165512255914609" text:style-name="L4">
        <text:list-header>
          <text:p text:style-name="P430"><text:soft-page-break/>Udzielanie pomocy prawnej:</text:p>
        </text:list-header>
      </text:list>
      <text:list xml:id="list6641067866653348069" text:style-name="L5">
        <text:list-header>
          <text:p text:style-name="P432"><text:span text:style-name="T74">Poniedziałek - <text:s/>od godziny 8</text:span><text:span text:style-name="T102">ºº</text:span><text:span text:style-name="T74"> - 12</text:span><text:span text:style-name="T102">ºº</text:span><text:span text:style-name="T74"> </text:span></text:p>
        </text:list-header>
      </text:list>
      <text:p text:style-name="P220"><text:s/></text:p>
      <text:p text:style-name="P378">W punkcie udzielana <text:s/>nieodpłatna pomoc prawna <text:s/>jest świadczona <text:s/>przez <text:span text:style-name="T350">adwokatów.</text:span> </text:p>
      <text:p text:style-name="P378"><text:span text:style-name="t3"><text:span text:style-name="T248">W <text:s/>punkcie n</text:span></text:span><text:span text:style-name="t3"><text:span text:style-name="T249">ieodpłatna mediacja, o której mowa w art. </text:span></text:span><text:span text:style-name="t3"><text:span text:style-name="T250">4a</text:span></text:span><text:span text:style-name="t3"><text:span text:style-name="T249"> ustawy z dnia 5 sierpnia 2015 r. o nieodpłatnej pomocy prawnej, nieodpłatnym poradnictwie obywatelskim oraz edukacji prawnej (Dz. U. z 20</text:span></text:span><text:span text:style-name="t3"><text:span text:style-name="T263">21 r. , poz. 945</text:span></text:span><text:span text:style-name="t3"><text:span text:style-name="T249">), będzie świadczona </text:span></text:span><text:span text:style-name="t3"><text:span text:style-name="T252">w środę po wcześniejszym umówieniu na taką wizytę.</text:span></text:span></text:p>
      <text:p text:style-name="P378"><text:span text:style-name="t3"><text:span text:style-name="T252"/></text:span></text:p>
      <text:p text:style-name="P388"><text:span text:style-name="t3"><text:span text:style-name="T295">2</text:span></text:span><text:span text:style-name="t3"><text:span text:style-name="T296">. Punkt <text:s/>Nys</text:span></text:span><text:span text:style-name="t3"><text:span text:style-name="T297">a i Kamiennik</text:span></text:span></text:p>
      <text:p text:style-name="P225"><text:s text:c="3"/></text:p>
      <text:p text:style-name="P340"><text:span text:style-name="T202">* </text:span><text:span text:style-name="T373">Nysa</text:span><text:span text:style-name="T156"> l</text:span><text:span text:style-name="T155">okal <text:s/>przy ul. Komisji Edukacji Narodowej 1a <text:s/>( siedziba Ośrodka Pomocy Społecznej w Nysie ). </text:span><text:span text:style-name="T157">W</text:span><text:span text:style-name="T82"> lokalu jest winda dla osób <text:s/>poruszających się na wózkach </text:span><text:span text:style-name="T83">inwalidzkich.</text:span><text:span text:style-name="T155"> </text:span></text:p>
      <text:p text:style-name="P280">Udzielanie pomocy prawnej:</text:p>
      <text:p text:style-name="P283">Poniedziałek – <text:s/>od godziny 14 <text:span text:style-name="T215">ºº</text:span><text:span text:style-name="T181"> - 1</text:span><text:span text:style-name="T192">8</text:span><text:span text:style-name="T181"> </text:span><text:span text:style-name="T215">ºº</text:span> </text:p>
      <text:p text:style-name="P283"><text:span text:style-name="T351">Wtorek - <text:s/>od godziny 14 </text:span><text:span text:style-name="T217">ºº</text:span><text:span text:style-name="T193"> - 1</text:span><text:span text:style-name="T192">8</text:span><text:span text:style-name="T193"> </text:span><text:span text:style-name="T217">ºº</text:span><text:span text:style-name="T351"> </text:span></text:p>
      <text:p text:style-name="P283"><text:span text:style-name="T351">Środa</text:span> <text:s/>- <text:s/>od godziny 14 <text:span text:style-name="T215">ºº</text:span><text:span text:style-name="T181"> - 1</text:span><text:span text:style-name="T192">8</text:span><text:span text:style-name="T181"> </text:span><text:span text:style-name="T215">ºº</text:span> </text:p>
      <text:p text:style-name="P385"><text:span text:style-name="t3"><text:span text:style-name="T254">Czwartek </text:span></text:span><text:span text:style-name="t3"><text:span text:style-name="T252">– od godziny </text:span></text:span><text:span text:style-name="t3"><text:span text:style-name="T254">8</text:span></text:span><text:span text:style-name="t3"><text:span text:style-name="T252"> <text:s/></text:span></text:span><text:span text:style-name="t3"><text:span text:style-name="T273">ºº</text:span></text:span><text:span text:style-name="t3"><text:span text:style-name="T252"> - 1</text:span></text:span><text:span text:style-name="t3"><text:span text:style-name="T254">2</text:span></text:span><text:span text:style-name="t3"><text:span text:style-name="T273">ºº</text:span></text:span><text:span text:style-name="t3"><text:span text:style-name="T252"> – </text:span></text:span><text:span text:style-name="t3"><text:span text:style-name="T264">specjalizacja </text:span></text:span><text:span text:style-name="t3"><text:span text:style-name="T265">prawo rodzinne i opiekuńcze</text:span></text:span></text:p>
      <text:p text:style-name="P385"><text:span text:style-name="t3"><text:span text:style-name="T252"/></text:span></text:p>
      <text:p text:style-name="P284"><text:span text:style-name="T204">* Kamiennik</text:span><text:span text:style-name="T195"> </text:span><text:span text:style-name="T194">lokal w</text:span><text:span text:style-name="T195"> siedzib</text:span><text:span text:style-name="T194">ie</text:span><text:span text:style-name="T195"> Urzędu Gminy Kamiennik , ul. 1 Maja 69, 48-388 Kamiennik</text:span></text:p>
      <text:list xml:id="list104827689576170" text:continue-list="list4118165512255914609" text:style-name="L4">
        <text:list-header>
          <text:p text:style-name="P431">Udzielanie pomocy prawnej:</text:p>
        </text:list-header>
      </text:list>
      <text:p text:style-name="P385"><text:span text:style-name="t3"><text:span text:style-name="T255">Piątek - </text:span></text:span><text:span text:style-name="t3"><text:span text:style-name="T252"><text:s text:c="2"/>od godziny </text:span></text:span><text:span text:style-name="t3"><text:span text:style-name="T251">9</text:span></text:span><text:span text:style-name="t3"><text:span text:style-name="T252"> <text:s/></text:span></text:span><text:span text:style-name="t3"><text:span text:style-name="T273">ºº</text:span></text:span><text:span text:style-name="t3"><text:span text:style-name="T252"> - 1</text:span></text:span><text:span text:style-name="t3"><text:span text:style-name="T251">3</text:span></text:span><text:span text:style-name="t3"><text:span text:style-name="T273">ºº</text:span></text:span><text:span text:style-name="t3"><text:span text:style-name="T252"> </text:span></text:span></text:p>
      <text:p text:style-name="P375"/>
      <text:p text:style-name="P327">Punkt <text:s/>prowadzony jest przez <text:span text:style-name="T352">Fundację Togatus Pro Bono z Olsztyna.</text:span></text:p>
      <text:p text:style-name="P298">W tym punkcie udzielana <text:s/>nieodpłatna pomoc prawna <text:s/>jest świadczona <text:span text:style-name="T356">przez <text:s/>radców prawnych.</text:span></text:p>
      <text:p text:style-name="P300"><text:span text:style-name="t3"><text:span text:style-name="T311">W <text:s/>punkcie n</text:span></text:span><text:span text:style-name="t3"><text:span text:style-name="T310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6">21r., poz.945</text:span></text:span><text:span text:style-name="t3"><text:span text:style-name="T310">), będzie świadczona w zależności od bieżącego zapotrzebowania na nią przez osoby uprawnione </text:span></text:span><text:span text:style-name="t3"><text:span text:style-name="T312">po wcześniejszym umówieniu</text:span></text:span><text:span text:style-name="t3"><text:span text:style-name="T310">.</text:span></text:span></text:p>
      <text:p text:style-name="P304"><text:span text:style-name="t3"><text:span text:style-name="T239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240">będzie</text:span></text:span><text:span text:style-name="t3"><text:span text:style-name="T239"> prowadzić osoba udzielająca nieodpłatną pomoc prawną.</text:span></text:span></text:p>
      <text:p text:style-name="P326"><text:span text:style-name="t3"><text:span text:style-name="T270"/></text:span></text:p>
      <text:p text:style-name="P301"><text:span text:style-name="t3"><text:span text:style-name="T239"/></text:span></text:p>
      <text:p text:style-name="P405"><text:span text:style-name="t3"><text:span text:style-name="T224"><text:s text:c="10"/></text:span></text:span><text:span text:style-name="t3"><text:span text:style-name="T333"><text:s/></text:span></text:span><text:span text:style-name="t3"><text:span text:style-name="T337">3</text:span></text:span><text:span text:style-name="t3"><text:span text:style-name="T334">. </text:span></text:span><text:span text:style-name="t3"><text:span text:style-name="T333">Punkt Paczków, Otmuchów, </text:span></text:span><text:span text:style-name="t3"><text:span text:style-name="T335">Skoroszyce</text:span></text:span></text:p>
      <text:p text:style-name="P405"><text:span text:style-name="t3"><text:span text:style-name="T335"/></text:span></text:p>
      <text:p text:style-name="P406"><text:span text:style-name="t3"><text:span text:style-name="T227"><text:tab/> <text:s text:c="2"/></text:span></text:span><text:span text:style-name="t3"><text:span text:style-name="T335">* Paczków </text:span></text:span><text:span text:style-name="t3"><text:span text:style-name="T305"><text:s text:c="2"/>- <text:s/>lokal <text:s/>przy ul. Słowackiego 4, pok. nr 2</text:span></text:span></text:p>
      <text:list xml:id="list314453689140376228" text:style-name="L6">
        <text:list-header>
          <text:p text:style-name="P439"><text:s/>Udzielanie pomocy prawnej:</text:p>
        </text:list-header>
      </text:list>
      <text:p text:style-name="P398"><text:s text:c="13"/><text:span text:style-name="T222">Poniedziałek </text:span><text:s/>- <text:span text:style-name="T222"><text:s/>od godziny 9</text:span><text:span text:style-name="T216">ºº</text:span><text:span text:style-name="T222"> - 13</text:span><text:span text:style-name="T216">ºº</text:span><text:span text:style-name="T222"> </text:span></text:p>
      <text:p text:style-name="P406"><text:span text:style-name="t3"><text:span text:style-name="T303"><text:s text:c="17"/>Środa - od godziny 14</text:span></text:span><text:span text:style-name="t3"><text:span text:style-name="T327">ºº</text:span></text:span><text:span text:style-name="t3"><text:span text:style-name="T303"> - 18</text:span></text:span><text:span text:style-name="t3"><text:span text:style-name="T327">ºº</text:span></text:span><text:span text:style-name="t3"><text:span text:style-name="T303"> </text:span></text:span></text:p>
      <text:p text:style-name="P406"><text:span text:style-name="t3"><text:span text:style-name="T303"/></text:span></text:p>
      <text:p text:style-name="P407"><text:span text:style-name="t3"><text:span text:style-name="T303"><text:s text:c="14"/></text:span></text:span><text:span text:style-name="t3"><text:span text:style-name="T305"><text:s/></text:span></text:span><text:span text:style-name="t3"><text:span text:style-name="T329"><text:s/></text:span></text:span><text:span text:style-name="t3"><text:span text:style-name="T335">* Otmuchów</text:span></text:span><text:span text:style-name="t3"><text:span text:style-name="T227"> <text:s/></text:span></text:span><text:span text:style-name="t3"><text:span text:style-name="T305"><text:s/>- <text:s/></text:span></text:span><text:span text:style-name="t3"><text:span text:style-name="T309">Centrum Przesiadkowe</text:span></text:span><text:span text:style-name="t3"><text:span text:style-name="T305"> w Otmuchowie, </text:span></text:span></text:p>
      <text:p text:style-name="P409"><text:span text:style-name="t3"><text:span text:style-name="T305"><text:tab/><text:tab/><text:tab/><text:tab/></text:span></text:span><text:span text:style-name="t3"><text:span text:style-name="T309">ul. Mickiewicza 14</text:span></text:span><text:span text:style-name="T159"> <text:s text:c="28"/></text:span></text:p>
      <text:p text:style-name="P399"><text:span text:style-name="T221"><text:s text:c="12"/></text:span>Udzielanie pomocy prawnej: <text:span text:style-name="T222"><text:s/></text:span></text:p>
      <text:p text:style-name="P399"><text:span text:style-name="T222"><text:s text:c="15"/>Czwartek - <text:s/>od godziny 11</text:span><text:span text:style-name="T216">ºº</text:span><text:span text:style-name="T222"> - 15</text:span><text:span text:style-name="T216">ºº</text:span><text:span text:style-name="T222"> </text:span></text:p>
      <text:p text:style-name="P407"><text:span text:style-name="t3"><text:span text:style-name="T303"><text:s text:c="18"/>Piątek - od godziny <text:s/>11</text:span></text:span><text:span text:style-name="t3"><text:span text:style-name="T327">ºº</text:span></text:span><text:span text:style-name="t3"><text:span text:style-name="T303"> – 15</text:span></text:span><text:span text:style-name="t3"><text:span text:style-name="T327">ºº</text:span></text:span></text:p>
      <text:p text:style-name="P407"><text:span text:style-name="t3"><text:span text:style-name="T327"/></text:span></text:p>
      <text:p text:style-name="P408"><text:span text:style-name="t3"><text:span text:style-name="T327"><text:s text:c="8"/><text:tab/> <text:s text:c="4"/></text:span></text:span><text:span text:style-name="t3"><text:span text:style-name="T338"><text:s/></text:span></text:span><text:span text:style-name="t3"><text:span text:style-name="T335">* </text:span></text:span><text:span text:style-name="t3"><text:span text:style-name="T336">Skoroszyce</text:span></text:span><text:span text:style-name="t3"><text:span text:style-name="T228"> – </text:span></text:span><text:span text:style-name="t3"><text:span text:style-name="T306">Urząd Gminy w Skoroszycac</text:span></text:span><text:span text:style-name="t3"><text:span text:style-name="T307">h</text:span></text:span></text:p>
      <text:p text:style-name="P401"><text:span text:style-name="T4"><text:s text:c="41"/>ul. Powstańców Śląskich </text:span><text:span text:style-name="T5">17, pok.</text:span><text:span text:style-name="T4">1a</text:span></text:p>
      <text:p text:style-name="P400"><text:soft-page-break/><text:s text:c="41"/>48-320 Skoroszyce</text:p>
      <text:p text:style-name="P400"><text:s text:c="14"/>Udzielanie pomocy prawnej:</text:p>
      <text:p text:style-name="P408"><text:span text:style-name="t3"><text:span text:style-name="T307"><text:s text:c="18"/></text:span></text:span><text:span text:style-name="t3"><text:span text:style-name="T304">Wtorek - od godziny 10</text:span></text:span><text:span text:style-name="t3"><text:span text:style-name="T328">ºº</text:span></text:span><text:span text:style-name="t3"><text:span text:style-name="T304"> - 14</text:span></text:span><text:span text:style-name="t3"><text:span text:style-name="T328">ºº</text:span></text:span><text:span text:style-name="t3"><text:span text:style-name="T304"> </text:span></text:span></text:p>
      <text:p text:style-name="P408"><text:span text:style-name="t3"><text:span text:style-name="T304"/></text:span></text:p>
      <text:p text:style-name="P402"><text:s text:c="10"/><text:span text:style-name="T1">W tym punkcie udzielana <text:s/>nieodpłatna pomoc prawna <text:s/>jest świadczona <text:s/>przez <text:s/></text:span><text:span text:style-name="T6">radców prawnych</text:span><text:span text:style-name="T1">.</text:span></text:p>
      <text:p text:style-name="P383"><text:span text:style-name="t3"><text:span text:style-name="T225">W <text:s/>punkcie n</text:span></text:span><text:span text:style-name="t3"><text:span text:style-name="T224">ieodpłatna mediacja, o której mowa w art. </text:span></text:span><text:span text:style-name="t3"><text:span text:style-name="T229">4a</text:span></text:span><text:span text:style-name="t3"><text:span text:style-name="T224"> ustawy z dnia 5 sierpnia 2015 r. o nieodpłatnej pomocy prawnej, nieodpłatnym poradnictwie obywatelskim oraz edukacji prawnej (Dz. U. z 20</text:span></text:span><text:span text:style-name="t3"><text:span text:style-name="T233">21r., poz. 945</text:span></text:span><text:span text:style-name="t3"><text:span text:style-name="T224">), będzie świadczona </text:span></text:span><text:span text:style-name="t3"><text:span text:style-name="T226">w </text:span></text:span><text:span text:style-name="t3"><text:span text:style-name="T230">piątek</text:span></text:span><text:span text:style-name="t3"><text:span text:style-name="T226"> po wcześniejszym umówieniu na taką wizytę.</text:span></text:span></text:p>
      <text:p text:style-name="P383"><text:span text:style-name="t3"><text:span text:style-name="T226"/></text:span></text:p>
      <text:p text:style-name="P404"><text:span text:style-name="t3"><text:span text:style-name="T302"><text:s/></text:span></text:span><text:span text:style-name="t3"><text:span text:style-name="T299"><text:s text:c="8"/></text:span></text:span><text:span text:style-name="t3"><text:span text:style-name="T300">4</text:span></text:span><text:span text:style-name="t3"><text:span text:style-name="T298">. Punkt w Głuchołazach</text:span></text:span></text:p>
      <text:p text:style-name="P384"><text:span text:style-name="t3"><text:span text:style-name="T253">Lokal</text:span></text:span><text:span text:style-name="t3"><text:span text:style-name="T266"> </text:span></text:span><text:span text:style-name="t3"><text:span text:style-name="T253"><text:s/>przy </text:span></text:span><text:span text:style-name="t3"><text:span text:style-name="T256">ul. Ko</text:span></text:span><text:span text:style-name="t3"><text:span text:style-name="T257">ś</text:span></text:span><text:span text:style-name="t3"><text:span text:style-name="T256">ciuszki 33 , </text:span></text:span><text:span text:style-name="t3"><text:span text:style-name="T258">48-340 Głuchołazy</text:span></text:span></text:p>
      <text:p text:style-name="P282">Udzielanie pomocy prawnej: <text:s text:c="66"/></text:p>
      <text:p text:style-name="P286"><text:span text:style-name="T181">Poniedziałek <text:s/>- od godziny 8 </text:span><text:span text:style-name="T215">ºº</text:span><text:span text:style-name="T181"> – 12 </text:span><text:span text:style-name="T215">ºº</text:span><text:span text:style-name="T181"> </text:span></text:p>
      <text:p text:style-name="P286"><text:span text:style-name="T196">Wtorek - od godziny 8 </text:span><text:span text:style-name="T218">ºº</text:span><text:span text:style-name="T196"> – 12 </text:span><text:span text:style-name="T218">ºº</text:span><text:span text:style-name="T196"> </text:span></text:p>
      <text:p text:style-name="P285"><text:span text:style-name="T181">Środa - od godziny 8 </text:span><text:span text:style-name="T215">ºº</text:span><text:span text:style-name="T181"> – 12 </text:span><text:span text:style-name="T215">ºº</text:span><text:span text:style-name="T181"> </text:span></text:p>
      <text:p text:style-name="P286"><text:span text:style-name="T196">Czwartek - od godziny 8 </text:span><text:span text:style-name="T218">ºº</text:span><text:span text:style-name="T196"> – 12 </text:span><text:span text:style-name="T218">ºº</text:span><text:span text:style-name="T196"> </text:span></text:p>
      <text:p text:style-name="P386"><text:span text:style-name="t3"><text:span text:style-name="T259">Piątek</text:span></text:span><text:span text:style-name="t3"><text:span text:style-name="T253"> <text:s text:c="2"/>- </text:span></text:span><text:span text:style-name="t3"><text:span text:style-name="T259">od godziny 8 </text:span></text:span><text:span text:style-name="t3"><text:span text:style-name="T274">ºº</text:span></text:span><text:span text:style-name="t3"><text:span text:style-name="T259"> – 12 </text:span></text:span><text:span text:style-name="t3"><text:span text:style-name="T274">ºº</text:span></text:span><text:span text:style-name="t3"><text:span text:style-name="T259"> </text:span></text:span></text:p>
      <text:p text:style-name="P377"><text:span text:style-name="t3"><text:span text:style-name="T276"/></text:span></text:p>
      <text:p text:style-name="P303"><text:span text:style-name="T357">Punkt <text:s/>prowadzony jest <text:s/>przez </text:span><text:span text:style-name="T353">Fundację </text:span><text:span text:style-name="T355">Badań Nad Prawem z Wrocławia.</text:span></text:p>
      <text:p text:style-name="P222"><text:span text:style-name="t3"><text:span text:style-name="T326">W tym punkcie </text:span></text:span><text:span text:style-name="t3"><text:span text:style-name="T349">udzielana nieodpłatna pomoc prawna</text:span></text:span><text:span text:style-name="t3"><text:span text:style-name="T332"> będzie </text:span></text:span><text:span text:style-name="t3"><text:span text:style-name="T349">świadczona</text:span></text:span><text:span text:style-name="t3"><text:span text:style-name="T332"> przez </text:span></text:span><text:span text:style-name="t3"><text:span text:style-name="T345"><text:s/></text:span></text:span><text:span text:style-name="t3"><text:span text:style-name="T349">radców prawnych.</text:span></text:span></text:p>
      <text:p text:style-name="P384"><text:span text:style-name="t3"><text:span text:style-name="T271"/></text:span></text:p>
      <text:p text:style-name="P361"><text:span text:style-name="t3"><text:span text:style-name="T311">W <text:s/>punkcie n</text:span></text:span><text:span text:style-name="t3"><text:span text:style-name="T313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7">21r., poz.945</text:span></text:span><text:span text:style-name="t3"><text:span text:style-name="T313">), będzie świadczona w zależności od bieżącego zapotrzebowania na nią przez osoby uprawnione </text:span></text:span><text:span text:style-name="t3"><text:span text:style-name="T312">po wcześniejszym umówieniu</text:span></text:span><text:span text:style-name="t3"><text:span text:style-name="T313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14">będzie</text:span></text:span><text:span text:style-name="t3"><text:span text:style-name="T313"> prowadzić osoba udzielająca </text:span></text:span><text:span text:style-name="t3"><text:span text:style-name="T318">nieodpłatną pomoc prawną</text:span></text:span><text:span text:style-name="t3"><text:span text:style-name="T315">.</text:span></text:span></text:p>
      <text:p text:style-name="P384"><text:span text:style-name="t3"><text:span text:style-name="T277"/></text:span></text:p>
      <text:p text:style-name="P387"><text:span text:style-name="t3"><text:span text:style-name="T319"/></text:span></text:p>
      <text:p text:style-name="P369"><text:span text:style-name="t3"><text:span text:style-name="T277"/></text:span></text:p>
      <text:p text:style-name="P362"><text:span text:style-name="t3"><text:span text:style-name="T277"/></text:span></text:p>
      <text:p text:style-name="P363"><text:span text:style-name="t3"><text:span text:style-name="T339">PUNKT</text:span></text:span><text:span text:style-name="t3"><text:span text:style-name="T342">Y</text:span></text:span><text:span text:style-name="t3"><text:span text:style-name="T339"> NIEODPŁATNEGO PORADNICTWA OBYWATELSKIEGO</text:span></text:span></text:p>
      <text:p text:style-name="P392"><text:span text:style-name="Strong_20_Emphasis"><text:span text:style-name="T165"/></text:span></text:p>
      <text:p text:style-name="P249"><text:span text:style-name="t3"><text:span text:style-name="T408">Telefon do umówienia się na poradę </text:span></text:span><text:span text:style-name="t3"><text:span text:style-name="T409">nieodpłatnego poradnictwa obywatelskiego - </text:span></text:span><text:span text:style-name="T410">77 408 50 94 </text:span><text:span text:style-name="T412">codziennie w godzinach pracy Starostwa Powiatowego w Nysie tj: </text:span><text:span text:style-name="T411">w </text:span><text:span text:style-name="T412">7</text:span><text:span text:style-name="T411">.</text:span><text:span text:style-name="T412">30</text:span><text:span text:style-name="T411">-1</text:span><text:span text:style-name="T412">5</text:span><text:span text:style-name="T411">.</text:span><text:span text:style-name="T412">30</text:span><text:span text:style-name="T411"> </text:span></text:p>
      <text:p text:style-name="P221"/>
      <text:p text:style-name="P278">Jednocześnie Powiat Nyski informuje, że <text:span text:style-name="T223">jest także możliwość zarezerwowania terminu </text:span><text:span text:style-name="T344">nieodpłatnego poradnictwa obywatelskiego</text:span><text:span text:style-name="T223"> lub nieodpłatnej mediacji samodzielnie, poprzez publiczną stronę internetową :</text:span><text:span text:style-name="T343"> <text:s/></text:span><text:span text:style-name="t3"><text:span text:style-name="T290">https://np.ms.gov.pl/zapisy</text:span></text:span></text:p>
      <text:p text:style-name="P334"/>
      <text:p text:style-name="P382"><text:span text:style-name="t3"><text:span text:style-name="T272">Pomoc prawna przysługuje osobie uprawnianej tzn:</text:span></text:span></text:p>
      <text:p text:style-name="P382"><text:span text:style-name="t3"><text:span text:style-name="T272">- osobie , która nie jest w stanie ponieść kosztów odpłatnej pomocy prawnej,</text:span></text:span></text:p>
      <text:p text:style-name="P382"><text:span text:style-name="t3"><text:span text:style-name="T271">- </text:span></text:span><text:span text:style-name="t3"><text:span text:style-name="T272">również osobie fizycznej prowadzącej jednoosobową działalność gospodarczą niezatrudniającą innych osób w ciągu ostatniego roku.</text:span></text:span></text:p>
      <text:p text:style-name="P382"><text:span text:style-name="t3"><text:span text:style-name="T272"/></text:span></text:p>
      <text:p text:style-name="P382"><text:span text:style-name="t3"><text:span text:style-name="T261">Przed uzyskaniem </text:span></text:span><text:span text:style-name="t3"><text:span text:style-name="T262">nieodpłatnego poradnictwa obywatelskiego </text:span></text:span><text:span text:style-name="t3"><text:span text:style-name="T261"><text:s/>osoba uprawniona, składa pisemne oświadczenie, że nie jest w stanie ponieść kosztów odpłatnej pomocy prawnej. Osoba, która korzysta z nieodpłatne</text:span></text:span><text:span text:style-name="t3"><text:span text:style-name="T262">go poradnictwa obywatelskiego </text:span></text:span><text:span text:style-name="t3"><text:span text:style-name="T261">w zakresie prowadzonej działalności gospodarczej dodatkowo składa oświadczenie o niezatrudnianiu innych osób w ciągu ostatniego roku </text:span></text:span><text:span text:style-name="t3"><text:span text:style-name="T269"><text:s/>- </text:span></text:span><text:span text:style-name="t3"><text:span text:style-name="T268"><text:s/>w przypadku , gdy <text:s/>nieodpłatna pomoc jest udzielana w czasie epidemii za </text:span></text:span><text:soft-page-break/><text:span text:style-name="t3"><text:span text:style-name="T268">pośrednictwem środków porozumiewania się na odległość, osoba uprawniona nie ma obowiązku składania tego oświadczenia.</text:span></text:span></text:p>
      <text:p text:style-name="P288"/>
      <text:p text:style-name="P349">Więcej informacji na stronie – darmowapomocprawna.ms.gov.pl</text:p>
      <text:p text:style-name="P353"><text:span text:style-name="T280"><text:s/></text:span><text:span text:style-name="T281">e-mail : </text:span><text:a xlink:type="simple" xlink:href="mailto:pomocprawna@powiat.nysa.pl" text:style-name="Internet_20_link" text:visited-style-name="Visited_20_Internet_20_Link">pomocprawna@powiat.nysa.pl</text:a></text:p>
      <text:p text:style-name="P443"><text:span text:style-name="T292">s</text:span><text:span text:style-name="T291">trona internetowa : </text:span><text:span text:style-name="T294">http://bip.spnysa.nv.pl/a,22426,nieodplatna-pomoc-prawna-i-nieodplatne-poradnictwo-obywatelskie-na-terenie-powiatu-nyskiego-w-2023r.html</text:span></text:p>
      <text:p text:style-name="P444"><text:span text:style-name="T347">oraz <text:s/></text:span><text:span text:style-name="T348">https://www.powiat.nysa.pl/strona-16-nieodplatna_pomoc_prawna_i_nieodplatne.html</text:span></text:p>
      <text:p text:style-name="P345"><text:span text:style-name="t3"><text:span text:style-name="T321"/></text:span></text:p>
      <text:p text:style-name="P345"><text:span text:style-name="t3"><text:span text:style-name="T321"/></text:span></text:p>
      <text:p text:style-name="P379"><text:span text:style-name="t3"><text:span text:style-name="T301">1. Punkt <text:s/>Korfantów i Łambinowice</text:span></text:span></text:p>
      <text:p text:style-name="P379"><text:span text:style-name="t3"><text:span text:style-name="T301"/></text:span></text:p>
      <text:list xml:id="list9135666259830101371" text:style-name="L7">
        <text:list-header>
          <text:p text:style-name="P440"><text:span text:style-name="T374">* <text:s text:c="2"/>Korfantów</text:span> <text:s/>- lokal przy ul. Kościuszki 2a, 48- 317 Korfantów. <text:span text:style-name="T478">W lokalu jest winda dla osób poruszających się na wózkach inwalidzkich.</text:span></text:p>
        </text:list-header>
      </text:list>
      <text:list xml:id="list8476690227357610039" text:style-name="L8">
        <text:list-header>
          <text:p text:style-name="P433">Udzielanie pomocy prawnej:</text:p>
        </text:list-header>
      </text:list>
      <text:list xml:id="list5624727152834774407" text:style-name="L9">
        <text:list-header>
          <text:p text:style-name="P435">Poniedziałek - od godziny 14 <text:span text:style-name="T215">ºº</text:span><text:span text:style-name="T181"> - 18 </text:span><text:span text:style-name="T215">ºº</text:span> <text:s/></text:p>
          <text:p text:style-name="P428"><text:span text:style-name="T158">Wtorek - <text:s/>od godziny 12</text:span><text:span text:style-name="T219">ºº</text:span><text:span text:style-name="T186"> - 16 </text:span><text:span text:style-name="T219">ºº</text:span><text:span text:style-name="T158"> <text:s/></text:span></text:p>
          <text:p text:style-name="P429"><text:span text:style-name="T187">Czwartek - <text:s/>od godziny 10</text:span><text:span text:style-name="T220">ºº</text:span><text:span text:style-name="T187"> - 14 </text:span><text:span text:style-name="T220">ºº</text:span><text:span text:style-name="T187"> </text:span></text:p>
        </text:list-header>
      </text:list>
      <text:p text:style-name="P299"/>
      <text:p text:style-name="P302"/>
      <text:list xml:id="list104829079886235" text:continue-numbering="true" text:style-name="L9">
        <text:list-header>
          <text:p text:style-name="P441"><text:span text:style-name="T363"><text:s text:c="2"/></text:span><text:span text:style-name="T370"><text:s/>* <text:s/>Łambinowice</text:span><text:span text:style-name="T363"> </text:span><text:span text:style-name="T135"><text:s/>-</text:span><text:span text:style-name="T159"> lokal</text:span><text:span text:style-name="T135"> </text:span><text:span text:style-name="T159">przy ul. </text:span><text:span text:style-name="T160">Tadeusza</text:span><text:span text:style-name="T159"> Zawadzkiego 2</text:span><text:span text:style-name="T161">9</text:span><text:span text:style-name="T159">, 4</text:span><text:span text:style-name="T162">8</text:span><text:span text:style-name="T159">-</text:span><text:span text:style-name="T162">316 </text:span><text:span text:style-name="T159">Łambinowice</text:span></text:p>
        </text:list-header>
      </text:list>
      <text:list xml:id="list5034339690787123283" text:style-name="L10">
        <text:list-header>
          <text:p text:style-name="P434">Udzielanie pomocy prawnej:</text:p>
        </text:list-header>
      </text:list>
      <text:p text:style-name="P281"><text:s/><text:span text:style-name="T222">Środa - <text:s/>od godziny <text:s/>12</text:span><text:span text:style-name="T216">ºº</text:span><text:span text:style-name="T190"> - 16 </text:span><text:span text:style-name="T216">ºº</text:span><text:span text:style-name="T222"> <text:s/></text:span></text:p>
      <text:list xml:id="list8531833860652119747" text:style-name="L11">
        <text:list-header>
          <text:p text:style-name="P437"><text:span text:style-name="t3"><text:span text:style-name="T267"><text:s/>Piątek - <text:s/>od godziny 12</text:span></text:span><text:span text:style-name="t3"><text:span text:style-name="T275">ºº</text:span></text:span><text:span text:style-name="t3"><text:span text:style-name="T267"> - 16 </text:span></text:span><text:span text:style-name="t3"><text:span text:style-name="T275">ºº</text:span></text:span><text:span text:style-name="t3"><text:span text:style-name="T267"> <text:s text:c="4"/></text:span></text:span><text:span text:style-name="t3"><text:span text:style-name="T260"><text:s/></text:span></text:span></text:p>
        </text:list-header>
      </text:list>
      <text:p text:style-name="P376"><text:span text:style-name="t3"/></text:p>
      <text:p text:style-name="P358"><text:span text:style-name="T357"><text:s text:c="9"/>Punkt <text:s/>prowadzony jest przez </text:span><text:span text:style-name="T353">Fundację Młodzi Ludziom z </text:span><text:span text:style-name="T354">Łodzi</text:span><text:span text:style-name="T353">.</text:span></text:p>
      <text:p text:style-name="P359"><text:span text:style-name="t3"><text:span text:style-name="T326">W tym punkcie </text:span></text:span><text:span text:style-name="t3"><text:span text:style-name="T332">świadczenie nieodpłatnego poradnictwa obywatelskiego będzie przez </text:span></text:span><text:span text:style-name="t3"><text:span text:style-name="T345"><text:s/>doradc</text:span></text:span><text:span text:style-name="t3"><text:span text:style-name="T346">ów</text:span></text:span><text:span text:style-name="t3"><text:span text:style-name="T345"> obywatelsk</text:span></text:span><text:span text:style-name="t3"><text:span text:style-name="T346">ich.</text:span></text:span></text:p>
      <text:p text:style-name="P359"><text:span text:style-name="t3"><text:span text:style-name="T308"/></text:span></text:p>
      <text:p text:style-name="P360"><text:span text:style-name="t3"><text:span text:style-name="T311">W <text:s/>punkcie n</text:span></text:span><text:span text:style-name="t3"><text:span text:style-name="T313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7">21r., poz.945</text:span></text:span><text:span text:style-name="t3"><text:span text:style-name="T313">), będzie świadczona w zależności od bieżącego zapotrzebowania na nią przez osoby uprawnione </text:span></text:span><text:span text:style-name="t3"><text:span text:style-name="T312">po wcześniejszym umówieniu</text:span></text:span><text:span text:style-name="t3"><text:span text:style-name="T313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14">będzie</text:span></text:span><text:span text:style-name="t3"><text:span text:style-name="T313"> prowadzić osoba udzielająca nieodpłatn</text:span></text:span><text:span text:style-name="t3"><text:span text:style-name="T315">e</text:span></text:span><text:span text:style-name="t3"><text:span text:style-name="T313"> po</text:span></text:span><text:span text:style-name="t3"><text:span text:style-name="T315">radnictwo obywatelskie.</text:span></text:span></text:p>
      <text:p text:style-name="P360"><text:span text:style-name="t3"><text:span text:style-name="T315"/></text:span></text:p>
      <text:p text:style-name="P403"><text:span text:style-name="t3"><text:span text:style-name="T302"><text:s text:c="8"/></text:span></text:span></text:p>
      <text:p text:style-name="P380"><text:span text:style-name="t3"><text:span text:style-name="T271"/></text:span></text:p>
      <text:p text:style-name="P380"><text:span text:style-name="t3"><text:span text:style-name="T271"/></text:span></text:p>
      <text:p text:style-name="P372"><text:span text:style-name="t3"><text:span text:style-name="T340">DODATKOWE INFORMACJ</text:span></text:span><text:span text:style-name="t3"><text:span text:style-name="T341">E </text:span></text:span><text:span text:style-name="t3"><text:span text:style-name="T340">O NIEOD</text:span></text:span><text:span text:style-name="t3"><text:span text:style-name="T341">PŁATNEJ POMOCY</text:span></text:span></text:p>
      <text:p text:style-name="P372"><text:span text:style-name="t3"><text:span text:style-name="T242"/></text:span></text:p>
      <text:p text:style-name="P364"><text:span text:style-name="t3"><text:span text:style-name="T242">Osoba uprawniona </text:span></text:span><text:span text:style-name="t3"><text:span text:style-name="T243">do nieodpłatnej pomocy prawnej i nieodpłatnego poradnictwa obywatelskiego może zgłosić się do dowolnego punktu na terenie całego kraju. Nie ma obowiązku korzystania z punktów tylko na terenie powiatu, w którym dana osoba zamieszkuje.</text:span></text:span></text:p>
      <text:p text:style-name="P364"><text:span text:style-name="t3"><text:span text:style-name="T243"/></text:span></text:p>
      <text:p text:style-name="P364"><text:span text:style-name="t3"><text:span text:style-name="T243"/></text:span></text:p>
      <text:p text:style-name="P364"><text:soft-page-break/><text:span text:style-name="t3"><text:span text:style-name="T243"/></text:span></text:p>
      <text:p text:style-name="P371"><text:span text:style-name="t3"><text:span text:style-name="T330">Nieodpłatne Porady Prawne i </text:span></text:span><text:span text:style-name="t3"><text:span text:style-name="T331">Nieodpłatne</text:span></text:span><text:span text:style-name="t3"><text:span text:style-name="T330"> Poradnictwo Obywatelskie </text:span></text:span></text:p>
      <text:p text:style-name="P371"><text:span text:style-name="t3"><text:span text:style-name="T330">w sąsiednich powiatach:</text:span></text:span></text:p>
      <text:p text:style-name="P370"><text:span text:style-name="t3"><text:span text:style-name="T330"/></text:span></text:p>
      <text:p text:style-name="P389"><text:span text:style-name="t3"><text:span text:style-name="T413">Nieodpłatne Porady Prawne</text:span></text:span><text:span text:style-name="t3"><text:span text:style-name="T414"> w Powiecie Prudnickim</text:span></text:span></text:p>
      <text:p text:style-name="P391"><text:span text:style-name="Strong_20_Emphasis"><text:span text:style-name="T287">U</text:span></text:span><text:span text:style-name="Strong_20_Emphasis"><text:span text:style-name="T285">dziela</text:span></text:span><text:span text:style-name="Strong_20_Emphasis"><text:span text:style-name="T286">nie nieodpłatnych</text:span></text:span><text:span text:style-name="Strong_20_Emphasis"><text:span text:style-name="T285"> porad <text:s/></text:span></text:span><text:span text:style-name="Strong_20_Emphasis"><text:span text:style-name="T286">prawnych </text:span></text:span><text:span text:style-name="Strong_20_Emphasis"><text:span text:style-name="T287">można:</text:span></text:span></text:p>
      <text:p text:style-name="P395"><text:span text:style-name="Strong_20_Emphasis"><text:span text:style-name="T285">- zadzwonić pod numer telefonu: 77 438 17 00 lub 77 438 17 09 w godzinach pracy Starostwa Powiatowego w Prudniku: </text:span></text:span></text:p>
      <text:p text:style-name="P411">Poniedziałek 7:30-16:30<text:line-break/>Wtorek - Czwartek 7:30-15:30<text:line-break/>Piątek 7:30- 14:30</text:p>
      <text:p text:style-name="P389"><text:span text:style-name="t3"><text:span text:style-name="T289"/></text:span></text:p>
      <text:p text:style-name="P365"><text:span text:style-name="t3"><text:span text:style-name="T232">W</text:span></text:span><text:span text:style-name="t3"><text:span text:style-name="T231">ięcej informacji na stronie </text:span></text:span><text:a xlink:type="simple" xlink:href="http://bip.powiatprudnicki.pl/1445/nieodplatna-pomoc-prawna.html" text:style-name="Internet_20_link" text:visited-style-name="Visited_20_Internet_20_Link"><text:span text:style-name="t3">http://bip.powiatprudnicki.pl/1445/nieodplatna-pomoc-prawna.html</text:span></text:a></text:p>
      <text:p text:style-name="P366"><text:span text:style-name="t3"><text:span text:style-name="T246">W celu umówienia się na poradę </text:span></text:span><text:span text:style-name="t3"><text:span text:style-name="T244">nieodpłatnej pomocy prawnej</text:span></text:span><text:span text:style-name="t3"><text:span text:style-name="T246"> m</text:span></text:span><text:span text:style-name="t3"><text:span text:style-name="T245">ożna </text:span></text:span><text:span text:style-name="t3"><text:span text:style-name="T246">także</text:span></text:span><text:span text:style-name="t3"><text:span text:style-name="T245"> zarejestrować się <text:s/>elektronicznie pod adresem : </text:span></text:span><text:a xlink:type="simple" xlink:href="https://np.ms.gov.pl/zapisy" text:style-name="Internet_20_link" text:visited-style-name="Visited_20_Internet_20_Link"><text:span text:style-name="t3">https://np.ms.gov.pl/zapisy</text:span></text:a></text:p>
      <text:p text:style-name="P366"><text:span text:style-name="t3"/></text:p>
      <text:p text:style-name="P366"><text:span text:style-name="t3"><text:span text:style-name="T245"/></text:span></text:p>
      <text:p text:style-name="P367"><text:span text:style-name="t3"><text:span text:style-name="T405">Nieodpłatne Porady Prawne <text:s/></text:span></text:span><text:span text:style-name="t3"><text:span text:style-name="T406">i Nieodpłatne Poradnictwo Obywatelskie </text:span></text:span><text:span text:style-name="t3"><text:span text:style-name="T405">w Powiecie </text:span></text:span><text:span text:style-name="t3"><text:span text:style-name="T406">Brzeskim</text:span></text:span></text:p>
      <text:p text:style-name="P390"><text:span text:style-name="t3"><text:span text:style-name="T288"><text:line-break/></text:span></text:span><text:span text:style-name="Strong_20_Emphasis"><text:span text:style-name="T284">Rejestracja na nieodpłatna pomoc prawną i nieodpłatne poradnictwo obywatelskie odbywa się telefonicznie</text:span></text:span></text:p>
      <text:p text:style-name="P357">pod nr tel. 77 444 79 14</text:p>
      <text:p text:style-name="P357">od poniedziałku do piątku w godzinach pracy Starostwa Powiatowego w Brzegu.</text:p>
      <text:p text:style-name="P354"><text:span text:style-name="t3"><text:span text:style-name="T282">W</text:span></text:span><text:span text:style-name="t3"><text:span text:style-name="T283">ięcej informacji na stronie </text:span></text:span>https://brzeg-powiat.pl/pomoc-prawna/</text:p>
      <text:p text:style-name="P373"/>
      <text:p text:style-name="P373"/>
      <text:p text:style-name="P368"><text:span text:style-name="t3"><text:span text:style-name="T405">Nieodpłatne Porady Prawne <text:s/></text:span></text:span><text:span text:style-name="t3"><text:span text:style-name="T406">i Nieodpłatne Poradnictwo Obywatelskie </text:span></text:span><text:span text:style-name="t3"><text:span text:style-name="T405">w Powiecie </text:span></text:span><text:span text:style-name="t3"><text:span text:style-name="T407">Opolskim</text:span></text:span></text:p>
      <text:p text:style-name="P397"><text:span text:style-name="Strong_20_Emphasis"><text:span text:style-name="T86"><text:line-break/> </text:span></text:span><text:span text:style-name="Strong_20_Emphasis"><text:span text:style-name="T87">Z</text:span></text:span><text:span text:style-name="Strong_20_Emphasis"><text:span text:style-name="T86">apisy na porady prawne - <text:s/></text:span></text:span><text:span text:style-name="Strong_20_Emphasis"><text:span text:style-name="T88">wykaz telefonów do poszczególnych punktów na stronie: https://bip.powiatopolski.pl/4737/4974/punkty-nieodplatnej-pomocy-prawnej-nieodplatnego-poradnictwa-obywatelskiego-i-jednostki-poradnictwa-specjalistycznego-w-2023-r.html</text:span></text:span></text:p>
      <text:p text:style-name="P356"><text:span text:style-name="t3"><text:span text:style-name="T282">W</text:span></text:span><text:span text:style-name="t3"><text:span text:style-name="T283">ięcej informacji na stronie </text:span></text:span><text:span text:style-name="t3"><text:span text:style-name="T278">: </text:span></text:span><text:span text:style-name="t3"><text:span text:style-name="T279">https://bip.powiatopolski.pl/2759/5016/podstawowe-informacje.html</text:span></text:span></text:p>
      <text:p text:style-name="P374"><text:span text:style-name="t3"><text:span text:style-name="T234">W celu umówienia się na poradę </text:span></text:span><text:span text:style-name="t3"><text:span text:style-name="T235">nieodpłatnej pomocy prawnej </text:span></text:span><text:span text:style-name="t3"><text:span text:style-name="T224">oraz nieodpłatne</text:span></text:span><text:span text:style-name="t3"><text:span text:style-name="T236">go</text:span></text:span><text:span text:style-name="t3"><text:span text:style-name="T224"> poradnictw</text:span></text:span><text:span text:style-name="t3"><text:span text:style-name="T236">a</text:span></text:span><text:span text:style-name="t3"><text:span text:style-name="T224"> obywatelskie</text:span></text:span><text:span text:style-name="t3"><text:span text:style-name="T236">go</text:span></text:span><text:span text:style-name="t3"><text:span text:style-name="T224"> </text:span></text:span><text:span text:style-name="t3"><text:span text:style-name="T234">m</text:span></text:span><text:span text:style-name="t3"><text:span text:style-name="T237">ożna </text:span></text:span><text:span text:style-name="t3"><text:span text:style-name="T234">także</text:span></text:span><text:span text:style-name="t3"><text:span text:style-name="T237"> zarejestrować się <text:s/>elektronicznie pod adresem </text:span></text:span><text:a xlink:type="simple" xlink:href="https://np.ms.gov.pl/" text:style-name="Internet_20_link" text:visited-style-name="Visited_20_Internet_20_Link"><text:span text:style-name="t3"><text:span text:style-name="T238">https://np.ms.gov.pl</text:span></text:span></text:a></text:p>
      <text:p text:style-name="P374"><text:span text:style-name="t3"><text:span text:style-name="T241"/></text:span></text:p>
      <text:p text:style-name="P374"><text:span text:style-name="t3"><text:span text:style-name="T247"/></text:span></text:p>
      <text:p text:style-name="P396"><text:span text:style-name="t3"><text:span text:style-name="T415">Nieodpłatna Pomoc Prawna w </text:span></text:span><text:span text:style-name="t3"><text:span text:style-name="T416">M</text:span></text:span><text:span text:style-name="t3"><text:span text:style-name="T415">ieście Opol</text:span></text:span><text:span text:style-name="t3"><text:span text:style-name="T417">e</text:span></text:span></text:p>
      <text:p text:style-name="P394"><text:span text:style-name="T134">Dyżur telefoniczny w celu umówienia wizyty pełniony jest codziennie w godzinach pracy Urzędu Miasta Opola, pod numerem telefonu </text:span><text:span text:style-name="Strong_20_Emphasis"><text:span text:style-name="T421">(</text:span></text:span><text:span text:style-name="Strong_20_Emphasis"><text:span text:style-name="T422">77)  54-11-356</text:span></text:span><text:span text:style-name="Strong_20_Emphasis"><text:span text:style-name="T421">. </text:span></text:span></text:p>
      <text:p text:style-name="P394"><text:span text:style-name="T134">W celu uzyskania nieodpłatnej pomocy prawnej można umówić się na poradę również wysyłając e-mail na adres </text:span><text:a xlink:type="simple" xlink:href="mailto:npp@um.opole.pl" text:style-name="Internet_20_link" text:visited-style-name="Visited_20_Internet_20_Link"><text:span text:style-name="Strong_20_Emphasis"><text:span text:style-name="T477">npp@um.opole.pl</text:span></text:span></text:a><text:span text:style-name="Strong_20_Emphasis"><text:span text:style-name="T420"> </text:span></text:span><text:span text:style-name="T134">lub rejestrując się na stronie </text:span><text:span text:style-name="Strong_20_Emphasis"><text:span text:style-name="T134">np.ms.gov.pl</text:span></text:span><text:span text:style-name="T134">.</text:span></text:p>
      <text:p text:style-name="P393"><text:span text:style-name="t3"><text:span text:style-name="T324">Więcej informacji na stronie </text:span></text:span><text:span text:style-name="t3"><text:span text:style-name="T325">https://www.bip.um.opole.pl/?id=40651</text:span></text:span></text:p>
      <text:p text:style-name="P374"><text:span text:style-name="t3"><text:span text:style-name="T3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2" svg:font-family="'Times New Roman'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1-22T09:02:26.35</meta:creation-date>
    <dc:date>2023-01-23T10:48:27.072000000</dc:date>
    <meta:editing-duration>P1DT19H14M3S</meta:editing-duration>
    <meta:editing-cycles>874</meta:editing-cycles>
    <meta:generator>LibreOffice/5.2.1.2$Windows_X86_64 LibreOffice_project/31dd62db80d4e60af04904455ec9c9219178d620</meta:generator>
    <meta:document-statistic meta:table-count="0" meta:image-count="0" meta:object-count="0" meta:page-count="17" meta:paragraph-count="562" meta:word-count="4692" meta:character-count="36027" meta:non-whitespace-character-count="30889"/>
  </office:meta>
</office:document-meta>
</file>